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text-align="justify"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text-align="justify"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0416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 style:parent-style-name="Normal" style:family="paragraph">
      <style:paragraph-properties fo:text-align="justify" fo:margin-bottom="0.0416in" fo:line-height="100%" fo:background-color="#FFFFFF"/>
    </style:style>
    <style:style style:name="T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62" style:parent-style-name="Normal" style:family="paragraph">
      <style:paragraph-properties fo:text-align="justify" fo:margin-bottom="0.0416in" fo:line-height="100%" fo:background-color="#FFFFFF"/>
    </style:style>
    <style:style style:name="T6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62" style:parent-style-name="Normal" style:family="paragraph">
      <style:paragraph-properties fo:text-align="justify" fo:margin-bottom="0.0416in" fo:line-height="100%" fo:background-color="#FFFFFF"/>
    </style:style>
    <style:style style:name="T16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65" style:parent-style-name="Normal" style:family="paragraph">
      <style:paragraph-properties fo:text-align="justify" fo:margin-bottom="0.0416in" fo:line-height="100%" fo:background-color="#FFFFFF"/>
    </style:style>
    <style:style style:name="T16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23" style:parent-style-name="Normal" style:family="paragraph">
      <style:paragraph-properties fo:text-align="justify" fo:margin-bottom="0.0416in" fo:line-height="100%" fo:background-color="#FFFFFF"/>
    </style:style>
    <style:style style:name="T2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27" style:parent-style-name="Normal" style:family="paragraph">
      <style:paragraph-properties fo:text-align="justify" fo:margin-bottom="0.0416in" fo:line-height="100%" fo:background-color="#FFFFFF"/>
    </style:style>
    <style:style style:name="T2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30"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231"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232" style:parent-style-name="Normal" style:family="paragraph">
      <style:paragraph-properties fo:text-align="justify" fo:margin-bottom="0in" fo:line-height="100%" fo:background-color="#FFFFFF"/>
    </style:style>
    <style:style style:name="T2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39" style:parent-style-name="Normal" style:family="paragraph">
      <style:paragraph-properties fo:text-align="justify" fo:margin-bottom="0in" fo:line-height="100%" fo:background-color="#FFFFFF"/>
    </style:style>
    <style:style style:name="T2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46" style:parent-style-name="Normal" style:family="paragraph">
      <style:paragraph-properties fo:text-align="justify" fo:margin-bottom="0in" fo:line-height="100%" fo:background-color="#FFFFFF"/>
    </style:style>
    <style:style style:name="T24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51" style:parent-style-name="Normal" style:family="paragraph">
      <style:paragraph-properties fo:text-align="justify"/>
    </style:style>
  </office:automatic-styles>
  <office:body>
    <office:text text:use-soft-page-breaks="true">
      <text:p text:style-name="P1">Ata Eletrônica da 15ª Ordinária de 2025 da 1ª Sessão Legislativa da 23ª Legislatura</text:p>
      <text:p text:style-name="P2"><text:span text:style-name="T3">Identificação Básica: </text:span><text:span text:style-name="T4">Tipo de Sessão: Ordinária ; Abertura: 12/05/2025 - 18:00 ; Encerramento: 12/05/2025 - 21:47</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text:span text:style-name="T12">Expedientes: APRECIAÇÃO DA ATA DA SESSÃO ANTERIOR</text:span><text:span text:style-name="T13">: Coloca em discussão e votação a ATA da Sessão Plenária de 05 de maio de 2025</text:span></text:p>
      <text:p text:style-name="P14"><text:span text:style-name="T15">Matérias do Expediente: 1 - Moção nº 9 de 2025</text:span><text:span text:style-name="T16">, Consigna MOÇÃO DE APLAUSOS aos profissionais de Enfermagem, Técnicos e Auxiliares. Autores: Alex Rupolo, Ranielli Patrick Arruda Lima, Número de Protocolo: 599, Turno: Único, Tipo: Leitura, Resultado: Matéria lida - Obs.: Entrega Imediata ; </text:span><text:span text:style-name="T17">2 - Moção nº 10 de 2025</text:span><text:span text:style-name="T18">, Outorga a Corporação de Corpo de Bombeiros Militar, em reconhecimento ao exemplo inspirador, a excelência em seu trabalho de compromisso com a proteção da vida e contribuição inestimável, em 26 de abril de 2025, no incêndio de grande proporção que atingiu empresas e casas no Bairro Novo Diamantino, nesta cidade: reconhecendo o mérito e a bravura dos senhores: Soldado Bombeiro Militar: Edson Marques Leite Junior, Leonardo Nascimento Santana, Renan Geovane Ferreira Romio. Primeiro Sargento Bombeiro Militar: Plinio Augusto Mota Maranhão. Segundo Sargento Bombeiro Militar: Eduardo Marcelo de Oliveira. Cabo Bombeiro Militar: Jardel Mendel Alves e Capitão Bombeiro Militar: Thales Emmanuel da Silva Pereira. - Obs.: Entrega Imediata Autores: Eraldes Catarino de Campos, Alex Rupolo, Augusto Borges Casetta Ferreira, Diocelio Antunes Pruciano, Edes Franciscato Béia, Edson da Silva, Gonçalina da Costa Souza, Ranielli Patrick Arruda Lima, Wilson Pentecoste dos Santos, Número de Protocolo: 604, Turno: Único, Tipo: Leitura, Resultado: Matéria lida ; </text:span><text:span text:style-name="T19">3 - Moção nº 11 de 2025</text:span><text:span text:style-name="T20">, Expressa e consigna os mais efusivos aplausos pela demonstração de bravura em atendimento a ocorrência no dia 26 de abril em Diamantino, reconhecendo o mérito e a bravura dos senhores: Major PM Izanilton Aparecido Gomes; 1º Sargento PM Kleber dos Santos Almeida; 2º Sargento PM Edegar Samuel de Oliveira Nascimento; 2º Sargento PM Joedir Ferreira de Arruda; 3º Sargento PM Thiago Marte Rocha da<text:s/></text:span><text:soft-page-break/><text:span text:style-name="T21">Silva; 3º Sargento PM Maxswel Freire de Oliveira; Soldado PM Guilherme Henrique Nascimento Lara; Soldado PM José Roberto Vattos Junior; Soldado PM Maykon Geovane Almeida Oliveira; PM Ivan José Vieira Campos, do 14º Comando Geral e 9ª Companhia Independente de Polícia Militar - Obs.: Entrega Imediata Autores: Edes Franciscato Béia, Alex Rupolo, Augusto Borges Casetta Ferreira, Diocelio Antunes Pruciano, Edson da Silva, Eraldes Catarino de Campos, Gonçalina da Costa Souza, Ranielli Patrick Arruda Lima, Wilson Pentecoste dos Santos, Número de Protocolo: 605, Turno: Único, Tipo: Leitura, Resultado: Matéria lida ; </text:span><text:span text:style-name="T22">4 - Moção nº 12 de 2025</text:span><text:span text:style-name="T23">, Outorga em reconhecimento ao mérito e a bravura ao senhor Agnaldo Aparecido dos Santos, em prestar socorro no incêndio de grande proporção que atingiu empresas e casas no Bairro Novo Diamantino, em 26 de abril de 2025. Autores: Gonçalina da Costa Souza, Alex Rupolo, Augusto Borges Casetta Ferreira, Diocelio Antunes Pruciano, Edes Franciscato Béia, Edson da Silva, Eraldes Catarino de Campos, Monnize da Costa Dias Zangeroli, Ranielli Patrick Arruda Lima, Wilson Pentecoste dos Santos, Número de Protocolo: 606, Turno: Único, Tipo: Leitura, Resultado: Matéria lida ; </text:span><text:span text:style-name="T24">5 - Projeto de Lei Executivo nº 30 de 2025</text:span><text:span text:style-name="T25">, Autoriza o Poder Executivo a proceder a Abertura de Crédito Adicional Especial no orçamento vigente, e dá outras providências. - R$ 1.034.800,00 Autor: Francisco Ferreira Mendes Junior - Prefeito Municipal, Número de Protocolo: 573, Turno: Único, Tipo: Leitura, Resultado: Matéria lida ; </text:span><text:span text:style-name="T26">6 - Projeto de Lei Legislativo nº 36 de 2025</text:span><text:span text:style-name="T27">, Institui o Protocolo de Escuta Protegida nas Escolas da Rede Municipal de Diamantino e dá outras providências. Autor: Michele Cristina Carrasco Mauriz, Número de Protocolo: 547, Turno: Único, Tipo: Leitura, Resultado: Matéria lida ; </text:span><text:span text:style-name="T28">7 - Projeto de Lei Legislativo nº 37 de 2025</text:span><text:span text:style-name="T29">, Institui no âmbito do Município de Diamantino-MT, a campanha Maio Furta-Cor, destinada à promoção da saúde mental materna, e dá outras providências. Autor: Monnize da Costa Dias Zangeroli, Número de Protocolo: 557, Turno: Único, Tipo: Leitura, Resultado: Matéria lida ; </text:span><text:span text:style-name="T30">8 - Projeto de Lei Legislativo nº 38 de 2025</text:span><text:span text:style-name="T31">, Dispõe sobre a denominação da atual Avenida Brasil, localizada na Comunidade do Posto Gil, passa a ser chamada "Avenida Gilberto Silvério de Almeida" Autor: Monnize da Costa Dias Zangeroli, Número de Protocolo: 585, Turno: Único, Tipo: Leitura, Resultado: Matéria lida ; </text:span><text:span text:style-name="T32">9 - Projeto de Lei Legislativo nº 39 de 2025</text:span><text:span text:style-name="T33">, Dispõe sobre a denominação da Ponte Maria Bernadete Paganotto Vitorassi, a ponte situada sobre o Rio Diamantino, localizada na Avenida Municipal Dr. Marzavão de Siqueira. Autor: Monnize da Costa Dias Zangeroli, Número de Protocolo: 591, Turno: Único, Tipo: Leitura, Resultado: Matéria lida ; </text:span><text:span text:style-name="T34">10 - Requerimento nº 25 de 2025</text:span><text:span text:style-name="T35">, Requeiro a realização de uma reunião entre o Poder Executivo e os membros do Poder Legislativo Municipal, com o objetivo de dialogar sobre as perspectivas de criação do Distrito Industrial de Diamantino. Autor: Monnize da Costa Dias Zangeroli, Número de Protocolo: 558, Turno: Único, Tipo: Leitura, Resultado: Matéria lida ; </text:span><text:span text:style-name="T36">11 - Indicação nº 140 de 2025</text:span><text:span text:style-name="T37">, Indico ao Poder Executivo Municipal a aquisição de um aparelho de raio-X com emissão de<text:s/></text:span><text:soft-page-break/><text:span text:style-name="T38">laudos. Autor: Michele Cristina Carrasco Mauriz, Número de Protocolo: 544, Turno: Único, Tipo: Leitura, Resultado: Matéria lida ; </text:span><text:span text:style-name="T39">12 - Indicação nº 141 de 2025</text:span><text:span text:style-name="T40">, Indico ao Poder Executivo Municipal que, por meio do Consórcio Intermunicipal e em parceria com o SESI, viabilize a realização de atendimentos no município utilizando as carretas móveis de saúde, especialmente para mamografia, ultrassonografia e consultas oftalmológicas. Autor: Michele Cristina Carrasco Mauriz, Número de Protocolo: 545, Turno: Único, Tipo: Leitura, Resultado: Matéria lida ; </text:span><text:span text:style-name="T41">13 - Indicação nº 142 de 2025</text:span><text:span text:style-name="T42">, Indico ao Poder Executivo Municipal que, ao organizar eventos e programações oficiais que incluam shows, sejam contemplados também shows cristãos na grade de atrações. Autor: Michele Cristina Carrasco Mauriz, Número de Protocolo: 546, Turno: Único, Tipo: Leitura, Resultado: Matéria lida ; </text:span><text:span text:style-name="T43">14 - Indicação nº 144 de 2025</text:span><text:span text:style-name="T44">, Indico ao Poder Executivo a manutenção na rua Cajarana no bairro bom Jesus. (Próximo ao Bar Santa Rosa) Autor: Edes Franciscato Béia, Número de Protocolo: 580, Turno: Único, Tipo: Leitura, Resultado: Matéria lida ; </text:span><text:span text:style-name="T45">15 - Indicação nº 145 de 2025</text:span><text:span text:style-name="T46">, Indico ao Poder Executivo a manutenção na rua Blumenau no bairro bom Jesus. Autor: Edes Franciscato Béia, Número de Protocolo: 581, Turno: Único, Tipo: Leitura, Resultado: Matéria lida ; </text:span><text:span text:style-name="T47">16 - Indicação nº 146 de 2025</text:span><text:span text:style-name="T48">, Indico ao Poder Executivo Municipal a criação de concurso para premiar fachadas de imóveis de cada categoria (residencial e comercial) com o objetivo de incentivar a criatividade e embelezar o final de ano do nosso Município. Autor: Edes Franciscato Béia, Número de Protocolo: 582, Turno: Único, Tipo: Leitura, Resultado: Matéria lida ; </text:span><text:span text:style-name="T49">17 - Indicação nº 147 de 2025</text:span><text:span text:style-name="T50">, Indico ao Poder Executivo em caráter de urgência a construção de quebra mola na rua Timbaúva, lateral da Creche EMEI CRIANÇA FELIZ. Autor: Alex Rupolo, Número de Protocolo: 588, Turno: Único, Tipo: Leitura, Resultado: Matéria lida ; </text:span><text:span text:style-name="T51">18 - Indicação nº 148 de 2025</text:span><text:span text:style-name="T52">, Indico ao Poder Executivo instalação de Ponto de Atendimento do SINE no Bairro Novo Diamantino. Autor: Michele Cristina Carrasco Mauriz, Número de Protocolo: 589, Turno: Único, Tipo: Leitura, Resultado: Matéria lida ; </text:span><text:span text:style-name="T53">19 - Indicação nº 149 de 2025</text:span><text:span text:style-name="T54">, Indico ao Poder Executivo a realização dos serviços de iluminação pública, limpeza e manutenção geral da passarela situada na Rua 18 de setembro, no centro de Diamantino, que dá acesso à Avenida Municipal, tendo como referência a Escola Estadual Plácido de Castro. Autor: Monnize da Costa Dias Zangeroli, Número de Protocolo: 590, Turno: Único, Tipo: Leitura, Resultado: Matéria lida ; </text:span><text:span text:style-name="T55">20 - Indicação nº 150 de 2025</text:span><text:span text:style-name="T56">, Indico ao Poder Executivo que seja elaborado e implantado, em parceria com o Corpo de Bombeiros Militar, o Programa Bombeiro Mirim, com início previsto para o ano de 2026, com o objetivo de promover a formação cidadã, a disciplina e a prevenção de acidentes entre crianças e adolescentes do município de Diamantino-MT. Autor: Michele Cristina Carrasco Mauriz, Número de Protocolo: 597, Turno: Único, Tipo: Leitura, Resultado: Matéria lida ; </text:span><text:span text:style-name="T57">21 - Indicação nº 151 de 2025</text:span><text:span text:style-name="T58">, Indico ao Poder Executivo a importância da recuperação urgente de calçamento para a<text:s/></text:span><text:soft-page-break/><text:span text:style-name="T59">Rua Comendador Henrique - Centro, esquina com a Avenida Diamantino, do município de Diamantino/MT. Autor: Wilson Pentecoste dos Santos, Número de Protocolo: 598, Turno: Único, Tipo: Leitura, Resultado: Matéria lida ; </text:span><text:span text:style-name="T60">22 - Indicação nº 152 de 2025</text:span><text:span text:style-name="T61">, Indico ao Poder Executivo a necessidade de reformar a estrutura da creche Vovó Celina, localizada no Bairro Buriti, nesta cidade. Autor: Augusto Borges Casetta Ferreira, Número de Protocolo: 607, Turno: Único, Tipo: Leitura, Resultado: Matéria lida ;</text:span></text:p>
      <text:p text:style-name="P62"><text:span text:style-name="T63">Correspondências:</text:span><text:span text:style-name="T64"> </text:span><text:span text:style-name="T65">1)</text:span><text:span text:style-name="T66"> Recebida - </text:span><text:span text:style-name="T67">OF Nº 212/2025-GAB - Ofício</text:span><text:span text:style-name="T68"> - Interessado: Francisco Ferreira Mendes Junior - Assunto: Resposta à Indicação nº 070/2025 - Vereadores Edes e Edson.; </text:span><text:span text:style-name="T69">2)</text:span><text:span text:style-name="T70"> Recebida - </text:span><text:span text:style-name="T71">OF Nº 216/2025-GAB - Ofício</text:span><text:span text:style-name="T72"> - Interessado: Francisco Ferreira Mendes Junior - Assunto: Resposta à Indicação nº 059/2025 - Diocélio e demais vereadores.; </text:span><text:span text:style-name="T73">3)</text:span><text:span text:style-name="T74"> Recebida - </text:span><text:span text:style-name="T75">OF Nº 227/2025-GAB - Ofício</text:span><text:span text:style-name="T76"> - Interessado: Francisco Ferreira Mendes Junior - Assunto: Ofício nº 227/GAB/2025 :Resposta Indicação nº 084/2025; </text:span><text:span text:style-name="T77">4)</text:span><text:span text:style-name="T78"> Recebida - </text:span><text:span text:style-name="T79">OF Nº 229/2025-GAB - Ofício</text:span><text:span text:style-name="T80"> - Interessado: Francisco Ferreira Mendes Junior - Assunto: Ofício nº 229GAB/2025 : Resposta Indicação nº 085/2025; </text:span><text:span text:style-name="T81">5)</text:span><text:span text:style-name="T82"> Recebida - </text:span><text:span text:style-name="T83">OF Nº 230/2025-GAB - Ofício</text:span><text:span text:style-name="T84"> - Interessado: Francisco Ferreira Mendes Junior - Assunto: Ofício nº 230/GAB/2025: Resposta Indicação 078/2025; </text:span><text:span text:style-name="T85">6)</text:span><text:span text:style-name="T86"> Recebida - </text:span><text:span text:style-name="T87">OF Nº 233/2025-GAB - Ofício</text:span><text:span text:style-name="T88"> - Interessado: Francisco Ferreira Mendes Junior - Assunto: Resposta à Indicação nº 054/2025 - Vereadora Monnize.; </text:span><text:span text:style-name="T89">7)</text:span><text:span text:style-name="T90"> Recebida - </text:span><text:span text:style-name="T91">OF Nº 234/2025-GAB - Ofício</text:span><text:span text:style-name="T92"> - Interessado: Francisco Ferreira Mendes Junior - Assunto: Resposta à Indicação nº 062/2025 - Vereadores Eraldes e Ranielli.; </text:span><text:span text:style-name="T93">8)</text:span><text:span text:style-name="T94"> Recebida - </text:span><text:span text:style-name="T95">OF Nº 236/2025-GAB - Ofício</text:span><text:span text:style-name="T96"> - Interessado: Francisco Ferreira Mendes Junior - Assunto: Resposta à Indicação nº 060/2025 - Diocélio e demais vereadores.; </text:span><text:span text:style-name="T97">9)</text:span><text:span text:style-name="T98"> Recebida - </text:span><text:span text:style-name="T99">OF Nº 237/2025-GAB - Ofício</text:span><text:span text:style-name="T100"> - Interessado: Francisco Ferreira Mendes Junior - Assunto: Ofício nº 237/GAB/2025 : Resposta Indicação nº 079/2025; </text:span><text:span text:style-name="T101">10)</text:span><text:span text:style-name="T102"> Recebida - </text:span><text:span text:style-name="T103">OF Nº 238/2025-GAB - Ofício</text:span><text:span text:style-name="T104"> - Interessado: Francisco Ferreira Mendes Junior - Assunto: Resposta à Indicação nº 064/2025 - Vereadora Monnize.; </text:span><text:span text:style-name="T105">11)</text:span><text:span text:style-name="T106"> Recebida - </text:span><text:span text:style-name="T107">OF Nº 240/2025-GAB - Ofício</text:span><text:span text:style-name="T108"> - Interessado: Francisco Ferreira Mendes Junior - Assunto: Resposta à Indicação nº 057/2025 - Michele e demais vereadores.; </text:span><text:span text:style-name="T109">12)</text:span><text:span text:style-name="T110"> Recebida - </text:span><text:span text:style-name="T111">OF Nº 241/2025-GAB - Ofício</text:span><text:span text:style-name="T112"> - Interessado: Francisco Ferreira Mendes Junior - Assunto: Resposta à Indicação nº 056/2025 - Michele e demais vereadores.; </text:span><text:span text:style-name="T113">13)</text:span><text:span text:style-name="T114"> Recebida - </text:span><text:span text:style-name="T115">OF Nº 242/2025-GAB - Ofício</text:span><text:span text:style-name="T116"> - Interessado: Francisco Ferreira Mendes Junior - Assunto: Resposta à Indicação nº 055/2025 - Vereadora Monnize.; </text:span><text:span text:style-name="T117">14)</text:span><text:span text:style-name="T118"> Recebida - </text:span><text:span text:style-name="T119">OF Nº 244/2025-GAB - Ofício</text:span><text:span text:style-name="T120"> - Interessado: Francisco Ferreira Mendes Junior - Assunto: Resposta à Indicação nº 071/2025 - Vereadores Edes e Edson.; </text:span><text:span text:style-name="T121">15)</text:span><text:span text:style-name="T122"> Recebida - </text:span><text:span text:style-name="T123">OF Nº 245/2025-GAB - Ofício</text:span><text:span text:style-name="T124"> - Interessado: Francisco Ferreira Mendes Junior - Assunto: Ofício nº 245/GAB/2025 : Resposta Indicação nº 081/2025; </text:span><text:span text:style-name="T125">16)</text:span><text:span text:style-name="T126"> Recebida - </text:span><text:span text:style-name="T127">OF Nº 347/2025-GAB - Ofício</text:span><text:span text:style-name="T128"> - Interessado: Francisco Ferreira Mendes Junior - Assunto: Resposta à Indicação nº 02/2025 - Incentivos a Investidores e Parcerias para Terraplanagem.; </text:span><text:span text:style-name="T129">17)</text:span><text:span text:style-name="T130"> Recebida - </text:span><text:span text:style-name="T131">OF Nº 348/2025-GAB - Ofício</text:span><text:span text:style-name="T132"> -<text:s/></text:span><text:soft-page-break/><text:span text:style-name="T133">Interessado: Francisco Ferreira Mendes Junior - Assunto: Resposta à Indicação nº 123/2025 - Recuperação da Estrada Boia Fria.; </text:span><text:span text:style-name="T134">18)</text:span><text:span text:style-name="T135"> Recebida - </text:span><text:span text:style-name="T136">OF Nº 349/2025-GAB - Ofício</text:span><text:span text:style-name="T137"> - Interessado: Francisco Ferreira Mendes Junior - Assunto: Resposta à Indicação nº 122/2025 - Estudo Técnico para Instação de Câmeras de Monitoramento com Reconhecimento Facial.; </text:span><text:span text:style-name="T138">19)</text:span><text:span text:style-name="T139"> Recebida - </text:span><text:span text:style-name="T140">OF Nº 350/2025-GAB - Ofício</text:span><text:span text:style-name="T141"> - Interessado: Francisco Ferreira Mendes Junior - Assunto: Resposta à Indicação nº 103/2025 - Ranielli e demais vereadores.; </text:span><text:span text:style-name="T142">20)</text:span><text:span text:style-name="T143"> Recebida - </text:span><text:span text:style-name="T144">OF Nº 354/2025-GAB - Ofício</text:span><text:span text:style-name="T145"> - Interessado: Francisco Ferreira Mendes Junior - Assunto: Resposta à Indicação nº 125/2025 - Vereadora Monnize.; </text:span><text:span text:style-name="T146">21)</text:span><text:span text:style-name="T147"> Recebida - </text:span><text:span text:style-name="T148">OF Nº 360/2025-GAB - Ofício</text:span><text:span text:style-name="T149"> - Interessado: Francisco Ferreira Mendes Junior - Assunto: Entrega do Balancete referente aos meses de fevereiro e março de 2025.; </text:span><text:span text:style-name="T150">22)</text:span><text:span text:style-name="T151"> Recebida - </text:span><text:span text:style-name="T152">OF Nº 14033/2025-INDEA - Ofício</text:span><text:span text:style-name="T153"> - Interessado: Stephan Pereira da Silva - Assunto: Informamos a V.Exª a campanha de Atualizações de Estoques de Rebanhos.; </text:span><text:span text:style-name="T154">23)</text:span><text:span text:style-name="T155"> Recebida - </text:span><text:span text:style-name="T156">OF Nº 080/2025-SEMED - Ofício</text:span><text:span text:style-name="T157"> - Interessado: Adélia Maria dos Santos - Assunto: Convite para prestigiar as Formações Pedagógicas do Programa A União Faz a Vida, que acontecerá nos dias 14 e 15/05/2025, nas dependências da UAB - Universidade Aberta do Brasil.; </text:span><text:span text:style-name="T158">24)</text:span><text:span text:style-name="T159"> Recebida - </text:span><text:span text:style-name="T160">MD Nº 001/2025 - Ofício MD</text:span><text:span text:style-name="T161"> - Assunto: Comunica aos vereadores a realização de Sessão Itinerante em 9 de junho de 2025;</text:span></text:p>
      <text:p text:style-name="P162"><text:span text:style-name="T163">Lista de Presença na Ordem do Dia: </text:span><text:span text:style-name="T164">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65"><text:span text:style-name="T166">Matérias da Ordem do Dia: 1 - Projeto de Resolução nº 2 de 2025</text:span><text:span text:style-name="T167">, Altera a redação do artigo 131 do Regimento Interno da Câmara Municipal de Diamantino - Obs.: Matéria em tramitação, para votação em SEGUNDO TURNO Autores: Diocelio Antunes Pruciano, Eraldes Catarino de Campos, Ranielli Patrick Arruda Lima, Número de Protocolo: 412, Turno: 1ª e 2ª Votações, Tipo: Nominal, Sim: 11, Não: 0, Abstenções: 0, Resultado: APROVADO POR UNANIMIDADE </text:span><text:span text:style-name="T168">Votos Nominais :</text:span><text:span text:style-name="T16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70">2 - Projeto de Resolução nº 3 de 2025</text:span><text:span text:style-name="T171">, Altera a redação do inciso II do artigo 15 do Regimento Interno da Câmara Municipal de Diamantino - Obs.: Matéria em tramitação, para votação em SEGUNDO TURNO Autores: , Número de Protocolo: 413, Turno: 1ª e 2ª Votações, Tipo: Nominal, Sim: 11, Não: 0, Abstenções: 0, Resultado: APROVADO POR UNANIMIDADE </text:span><text:span text:style-name="T172">Votos Nominais :</text:span><text:span text:style-name="T173"> Alex Rupolo - Sim ; Augusto Borges Casetta Ferreira - Sim ; Diocelio<text:s/></text:span><text:soft-page-break/><text:span text:style-name="T174">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75">3 - Parecer CCJ nº 46 de 2025</text:span><text:span text:style-name="T176">, Rel/Par nº 46/2025 - PLCE 003/2025 Autor: CCJ - Comissão de Constituição e Justiça, Turno: Único, Tipo: Nominal, Sim: Não Informado, Não: Não Informado, Abstenções: Não Informado, Resultado: POR REQUERIMENTO DO AUTOR, MEDIANTE DELIBERAÇÃO DO PLENÁRIO - Obs.: No decorrer da leitura do Parecer nº 046/2025 da Comissão de Constituição e Justiça, os parlamentares Diocelio Antunes Pruciano, Augusto Borges Casetta Ferreira e Edes Franciscato Beia, fizeram pedido de vista ao Projeto de Lei Complementar nº 003/2025. Pedido de Vista Concedido. ; </text:span><text:span text:style-name="T177">4 - Parecer CFO nº 21 de 2025</text:span><text:span text:style-name="T178">, Rel/Par nº 021/2025 PLCE 003/2025 Autor: CFO - Comissão de Finanças e Orçamento, Turno: Único, Tipo: Nominal, Sim: Não Informado, Não: Não Informado, Abstenções: Não Informado, Resultado: POR REQUERIMENTO DO AUTOR, MEDIANTE DELIBERAÇÃO DO PLENÁRIO - Obs.: No decorrer da leitura do Parecer nº 046/2025 da Comissão de Constituição e Justiça, os parlamentares Diocelio Antunes Pruciano, Augusto Borges Casetta Ferreira e Edes Franciscato Beia, fizeram pedido de vista ao Projeto de Lei Complementar nº 003/2025. Pedido de Vista Concedido. ; </text:span><text:span text:style-name="T179">5 - Projeto de Lei Complementar Executivo nº 3 de 2025</text:span><text:span text:style-name="T180">, Altera as Leis Complementares Municipais nº 45/2018, 53/2019, 68/2022, 69/2022 e dá outras providências. Autor: Francisco Ferreira Mendes Junior - Prefeito Municipal, Número de Protocolo: 442, Turno: Único, Tipo: Nominal, Sim: Não Informado, Não: Não Informado, Abstenções: Não Informado, Resultado: POR REQUERIMENTO DO AUTOR, MEDIANTE DELIBERAÇÃO DO PLENÁRIO - Obs.: No decorrer da leitura do Parecer nº 046/2025 da Comissão de Constituição e Justiça, os parlamentares Diocelio Antunes Pruciano, Augusto Borges Casetta Ferreira e Edes Franciscato Beia, fizeram pedido de vista ao Projeto de Lei Complementar nº 003/2025. Pedido de Vista Concedido. ; </text:span><text:span text:style-name="T181">6 - Parecer CCJ nº 42 de 2025</text:span><text:span text:style-name="T182">, Rel/Par 042/2025 - PLE nº 019/2025 Autor: CCJ - Comissão de Constituição e Justiça, Turno: Único, Tipo: Nominal, Sim: 11, Não: 0, Abstenções: 0, Resultado: APROVADO </text:span><text:span text:style-name="T183">Votos Nominais :</text:span><text:span text:style-name="T18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85">7 - Parecer CFO nº 22 de 2025</text:span><text:span text:style-name="T186">, Rel/Par nº 022/2025 - PLE nº 019/2025 Autor: CFO - Comissão de Finanças e Orçamento, Turno: Único, Tipo: Nominal, Sim: 11, Não: 0, Abstenções: 0, Resultado: APROVADO </text:span><text:span text:style-name="T187">Votos Nominais :</text:span><text:span text:style-name="T188"> Alex Rupolo - Sim ; Augusto Borges Casetta Ferreira - Sim ; Diocelio Antunes Pruciano - Sim ; Edes Franciscato Béia - Sim ; Edson da Silva - Sim ; Eraldes Catarino de Campos - Sim ; Gonçalina da Costa Souza - Sim ; Michele Cristina Carrasco Mauriz - Sim ;<text:s/></text:span><text:soft-page-break/><text:span text:style-name="T189">Monnize da Costa Dias Zangeroli - Sim ; Ranielli Patrick Arruda Lima - Sim ; Wilson Pentecoste dos Santos - Sim ; </text:span><text:span text:style-name="T190">8 - Projeto de Lei Executivo nº 19 de 2025</text:span><text:span text:style-name="T191">, Autoriza o Poder Executivo a proceder abertura de crédito adicional especial no orçamento vigente, e dá outras providências Autor: Francisco Ferreira Mendes Junior - Prefeito Municipal, Número de Protocolo: 401, Turno: Único, Tipo: Nominal, Sim: 11, Não: 0, Abstenções: 0, Resultado: APROVADO </text:span><text:span text:style-name="T192">Votos Nominais :</text:span><text:span text:style-name="T19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94">9 - Parecer CCJ nº 43 de 2025</text:span><text:span text:style-name="T195">, Rel/Par nº 043/2025 - PLE 028/2025 Autor: CCJ - Comissão de Constituição e Justiça, Turno: Único, Tipo: Nominal, Sim: 11, Não: 0, Abstenções: 0, Resultado: APROVADO </text:span><text:span text:style-name="T196">Votos Nominais :</text:span><text:span text:style-name="T19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98">10 - Parecer CFO nº 23 de 2025</text:span><text:span text:style-name="T199">, REl/Par nº 023/2025 - PLE 028/2025 Autor: CFO - Comissão de Finanças e Orçamento, Turno: Único, Tipo: Nominal, Sim: 11, Não: 0, Abstenções: 0, Resultado: APROVADO </text:span><text:span text:style-name="T200">Votos Nominais :</text:span><text:span text:style-name="T20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02">11 - Projeto de Lei Executivo nº 28 de 2025</text:span><text:span text:style-name="T203">, Autoriza o Poder Executivo a proceder a Abertura de Crédito Adicional Suplementar no orçamento vigente, e dá outras providências - R$ 71.850,00 Autor: Francisco Ferreira Mendes Junior - Prefeito Municipal, Número de Protocolo: 483, Turno: Único, Tipo: Nominal, Sim: 11, Não: 0, Abstenções: 0, Resultado: APROVADO </text:span><text:span text:style-name="T204">Votos Nominais :</text:span><text:span text:style-name="T20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06">12 - Parecer CCJ nº 41 de 2025</text:span><text:span text:style-name="T207">, Rel/Par CCJ nº 041/2025 - PLL nº 034/2025 Autor: CCJ - Comissão de Constituição e Justiça, Turno: Único, Tipo: Nominal, Sim: 11, Não: 0, Abstenções: 0, Resultado: APROVADO </text:span><text:span text:style-name="T208">Votos Nominais :</text:span><text:span text:style-name="T20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text:s/></text:span><text:soft-page-break/><text:span text:style-name="T210">Patrick Arruda Lima - Sim ; Wilson Pentecoste dos Santos - Sim ; </text:span><text:span text:style-name="T211">13 - Parecer CFO nº 24 de 2025</text:span><text:span text:style-name="T212">, Rel/Par nº 024/2025 PLL 034/2025 Autor: CFO - Comissão de Finanças e Orçamento, Turno: Único, Tipo: Nominal, Sim: 11, Não: 0, Abstenções: 0, Resultado: APROVADO </text:span><text:span text:style-name="T213">Votos Nominais :</text:span><text:span text:style-name="T21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15">14 - Parecer CESAS nº 8 de 2025</text:span><text:span text:style-name="T216">, Rel/Par nº 08/2025 - PLL nº 034/2025 Autor: CESAS - Comissão de Educação, Saúde e Assistência Social, Turno: Único, Tipo: Nominal, Sim: 11, Não: 0, Abstenções: 0, Resultado: APROVADO </text:span><text:span text:style-name="T217">Votos Nominais :</text:span><text:span text:style-name="T21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19">15 - Projeto de Lei Legislativo nº 34 de 2025</text:span><text:span text:style-name="T220">, Dispõe sobre a criação da Semana Municipal de "Qualidade de vida da Mulher no Período do Climatério", a ser realizada anualmente na semana do dia 18 de março. Autor: Eraldes Catarino de Campos, Número de Protocolo: 437, Turno: Único, Tipo: Nominal, Sim: 11, Não: 0, Abstenções: 0, Resultado: APROVADO </text:span><text:span text:style-name="T221">Votos Nominais :</text:span><text:span text:style-name="T22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text:span></text:p>
      <text:p text:style-name="P223"><text:span text:style-name="T224">Ocorrências da Sessão: </text:span><text:span text:style-name="T225">O Presidente da Câmara Vereador Ranielli Patrick Arruda Lima nos termos da Lei Orgânica e Regimento Interno inicia a Sessão Ordinária de 12 de maio de 2025, às dezoito horas. Registra de forma nominal por ordem alfabética presença dos parlamentares em plenário: Alex Rupolo – Vereador/PL; Augusto Borges Casetta Ferreira – Vereador/MDB; Diocelio Antunes Pruciano – Vereador/União; Edes Franciscato Béia – Vereador/Pode; Edson da Silva – Vereador/MDB; Eraldes Catarino de Campos – Vereador/PSD; Gonçalina da Costa Souza – Vereadora/PSD; Michele Cristina Carrasco Mauriz – Vereadora/União; Monnize da Costa Dias Zangeroli – Vereadora/União (acesso remoto); Ranielli Patrick Arruda Lima – Vereador/PL; Wilson Pentecoste dos Santos – Vereador/PL; com quórum suficiente e sob a proteção de Deus declaro aberto os nossos trabalhos, comunica que a sessão deste parlamento tem transmissão ao vivo nas mídias oficiais Facebook/Youtube, bem como o acervo das sessões está disponível na homepage da Câmara Municipal de Diamantino. O Presidente da Mesa põe em votação nominal por ordem alfabética a Ata da Sessão de 05 de maio de 2025. Ata Aprovada. Nos termos regimentais, o Presidente da Mesa determina a senhor Michele Cristina Carrasco Mauriz –<text:s/></text:span><text:soft-page-break/><text:span text:style-name="T226">Vereadora/União que proceda a leitura das matérias constantes no EXPEDIENTE. Início 18h05min – registra a entrega imediata da Moção de Aplausos por mérito e bravura a Corporação Corpo de Bombeiros Militar; 14º Comando Geral e 9ª Companhia Independente de Polícia Militar e senhor Agnaldo Aparecido dos Santos. O Presidente da Mesa concede uso da palavra aos homenageados: início 19h03min: Major PM Izanilton Aparecido Gomes, término às 19h07min. Moção de Aplausos em homenagem a Semana Nacional aos profissionais Enfermagem, Técnicos e Auxiliares. O Presidente da Mesa concede uso da palavra aos homenageados: início 19h30min: Leda Maria de Souza Villaça – Enfermeira e Secretária Municipal de Saúde, término as 19h38min. Teceram comentários, início 19h37min: Alex Rupolo - Vereador/PL, Michele Cristina Carrasco Mauriz - Vereadora/União; Monnize da Costa Dias Zangeroli – Vereadora/União (em acesso remoto); Diocelio Antunes Pruciano – Vereador/União; Edson da Silva – Vereador/MDB, Wilson Pentecoste dos Santos – Vereador/PL; término as 19h54min, as pautas do Expediente. O Presidente da Mesa inicia as 19h55min o procedimento de leitura das matérias constantes da ORDEM DO DIA: registra que as matérias legislativas pautadas será votação nominal por ordem alfabética por ter parlamentares em acesso remoto. No decorrer da leitura do Parecer nº 046/2025 da Comissão de Constituição e Justiça, os parlamentares Diocelio Antunes Pruciano, Augusto Borges Casetta Ferreira e Edes Franciscato Beia, fizeram pedido de vista ao Projeto de Lei Complementar nº 003/2025. Pedido de Vista Concedido. Inicia o uso da palavra no Pequeno Expediente dos parlamentares: Alex Rupolo – Vereador/PL - Início 20h30min; término 20h32. Augusto Borges Casetta Ferreira – Vereador/MDB - Inicio 20h32; término 20h33min. Edes Franciscato Béia – Vereador/Pode - Inicio 20h33; término 20h41min. Edson da Silva – Vereador/MDB - Inicio 20h41; concede a parte ao parlamentar Eraldes Catarino de Campos, Wilson Pentecoste dos Santos, Ranielli Patrick Arruda Lima, término as 20h56min. Diocelio Antunes Pruciano – Vereador/União - inicia às 20h56min; término 21h00min. Michele Cristina Carrasco Mauriz – Vereadora/União: inicia às 21h01min; término 21h08min. Wilson Pentecoste dos Santos – Vereador/PL - inicia às 21h09min; término 21h29min. O Presidente da Mesa, se afasta da Presidência para que possa fazer o uso da palavra na tribuna. inicia às 21h29min; concede a parte ao Vereador Wilson Pentecoste dos Santos, término 21h47min.</text:span></text:p>
      <text:p text:style-name="P227"><text:span text:style-name="T228">Considerações Finais: </text:span><text:span text:style-name="T229">Nada mais a constar, o Presidente declarou encerrada a Sessão Plenária as vinte e um horas e quarenta e sete minutos. Registra-se Sessão gravada e arquivada no acervo dados desta Casa. A ATA disponibilizada na homepage da Câmara Municipal e na Secretária Legislativa desta Casa que em consonância com o artigo 129 §9º do Regimento Interno após aprovada na próxima sessão, será assinada pelos membros da Mesa. Ata digitada pela servidora efetiva Deizelucy Maria Pereira Mesquita, Chefe de Secretaria Legislativa.</text:span></text:p>
      <text:p text:style-name="P230">Assinatura da Mesa Diretora da Sessão</text:p>
      <text:soft-page-break/>
      <text:p text:style-name="P231"><text:line-break/></text:p>
      <text:p text:style-name="P232"><text:span text:style-name="T233">___________________________________________</text:span><text:span text:style-name="T234"><text:line-break/></text:span><text:span text:style-name="T235">Presidente: </text:span><text:span text:style-name="T236">Ranielli Patrick Arruda Lima / PL</text:span><text:span text:style-name="T237"><text:line-break/></text:span><text:span text:style-name="T238"><text:line-break/></text:span></text:p>
      <text:p text:style-name="P239"><text:span text:style-name="T240">___________________________________________</text:span><text:span text:style-name="T241"><text:line-break/></text:span><text:span text:style-name="T242">Vice-Presidente: </text:span><text:span text:style-name="T243">Diocelio Antunes Pruciano / UNIÃO</text:span><text:span text:style-name="T244"><text:line-break/></text:span><text:span text:style-name="T245"><text:line-break/></text:span></text:p>
      <text:p text:style-name="P246"><text:span text:style-name="T247">___________________________________________</text:span><text:span text:style-name="T248"><text:line-break/></text:span><text:span text:style-name="T249">Secretário(a): </text:span><text:span text:style-name="T250">Eraldes Catarino de Campos / PSD</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35:00Z</meta:creation-date>
    <dc:date>2025-05-14T22:36:00Z</dc:date>
    <meta:template xlink:href="Normal.dotm" xlink:type="simple"/>
    <meta:editing-cycles>1</meta:editing-cycles>
    <meta:editing-duration>PT60S</meta:editing-duration>
    <meta:document-statistic meta:page-count="10" meta:paragraph-count="56" meta:word-count="4455" meta:character-count="28458" meta:row-count="200" meta:non-whitespace-character-count="24059"/>
  </office:meta>
</office:document-meta>
</file>