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text-properties style:font-name="Segoe UI" style:font-name-asian="Times New Roman" style:font-name-complex="Segoe UI" fo:color="#212529" style:letter-kerning="true" fo:font-size="22.5pt" style:font-size-asian="22.5pt" style:font-size-complex="22.5pt" style:language-asian="pt" style:country-asian="BR"/>
    </style:style>
    <style:style style:name="P2" style:parent-style-name="Normal" style:family="paragraph">
      <style:paragraph-properties fo:text-align="justify" fo:margin-bottom="0.0416in" fo:line-height="100%" fo:background-color="#FFFFFF"/>
    </style:style>
    <style:style style:name="T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5" style:parent-style-name="Normal" style:family="paragraph">
      <style:paragraph-properties fo:text-align="justify" fo:margin-top="0.0416in" fo:margin-bottom="0.0416in" fo:line-height="100%" fo:background-color="#FFFFFF"/>
    </style:style>
    <style:style style:name="T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8" style:parent-style-name="Normal" style:family="paragraph">
      <style:paragraph-properties fo:text-align="justify" fo:margin-bottom="0.0416in" fo:line-height="100%" fo:background-color="#FFFFFF"/>
    </style:style>
    <style:style style:name="T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 style:parent-style-name="Normal" style:family="paragraph">
      <style:paragraph-properties fo:text-align="justify" fo:margin-bottom="0.0416in" fo:line-height="100%" fo:background-color="#FFFFFF"/>
    </style:style>
    <style:style style:name="T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4" style:parent-style-name="Normal" style:family="paragraph">
      <style:paragraph-properties fo:text-align="justify" fo:margin-bottom="0.0416in" fo:line-height="100%" fo:background-color="#FFFFFF"/>
    </style:style>
    <style:style style:name="T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5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6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8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8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9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9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02" style:parent-style-name="Normal" style:family="paragraph">
      <style:paragraph-properties fo:text-align="justify" fo:margin-bottom="0.0416in" fo:line-height="100%" fo:background-color="#FFFFFF"/>
    </style:style>
    <style:style style:name="T10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0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0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09" style:parent-style-name="Normal" style:family="paragraph">
      <style:paragraph-properties fo:text-align="justify" fo:margin-bottom="0.0416in" fo:line-height="100%" fo:background-color="#FFFFFF"/>
    </style:style>
    <style:style style:name="T11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112" style:parent-style-name="Normal" style:family="paragraph">
      <style:paragraph-properties fo:text-align="justify" fo:margin-bottom="0.0416in" fo:line-height="100%" fo:background-color="#FFFFFF"/>
    </style:style>
    <style:style style:name="T11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5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5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6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7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8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8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19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19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0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0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1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1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2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2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3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3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4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4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6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7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8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8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29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29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0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0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1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1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2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2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2"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6"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7"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3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3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4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4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4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4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49"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51"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5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55"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57" style:parent-style-name="Normal" style:family="paragraph">
      <style:paragraph-properties fo:text-align="justify" fo:margin-bottom="0.0416in" fo:line-height="100%" fo:background-color="#FFFFFF"/>
    </style:style>
    <style:style style:name="T358"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5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62" style:parent-style-name="Normal" style:family="paragraph">
      <style:paragraph-properties fo:text-align="justify" fo:margin-bottom="0.0416in" fo:line-height="100%" fo:background-color="#FFFFFF"/>
    </style:style>
    <style:style style:name="T363"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64"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65"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366" style:parent-style-name="Normal" style:family="paragraph">
      <style:paragraph-properties fo:text-align="justify" fo:margin-bottom="0in" fo:line-height="100%" fo:background-color="#FFFFFF"/>
      <style:text-properties style:font-name="Segoe UI" style:font-name-asian="Times New Roman" style:font-name-complex="Segoe UI" fo:color="#212529" fo:font-size="12pt" style:font-size-asian="12pt" style:font-size-complex="12pt" style:language-asian="pt" style:country-asian="BR"/>
    </style:style>
    <style:style style:name="P367" style:parent-style-name="Normal" style:family="paragraph">
      <style:paragraph-properties fo:text-align="justify" fo:margin-bottom="0in" fo:line-height="100%" fo:background-color="#FFFFFF"/>
    </style:style>
    <style:style style:name="T36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6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70"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1"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7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7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74" style:parent-style-name="Normal" style:family="paragraph">
      <style:paragraph-properties fo:text-align="justify" fo:margin-bottom="0in" fo:line-height="100%" fo:background-color="#FFFFFF"/>
    </style:style>
    <style:style style:name="T37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76"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77"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78"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79"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0"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81" style:parent-style-name="Normal" style:family="paragraph">
      <style:paragraph-properties fo:text-align="justify" fo:margin-bottom="0in" fo:line-height="100%" fo:background-color="#FFFFFF"/>
    </style:style>
    <style:style style:name="T382"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3"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T384" style:parent-style-name="Fonteparág.padrão" style:family="text">
      <style:text-properties style:font-name="Segoe UI" style:font-name-asian="Times New Roman" style:font-name-complex="Segoe UI" fo:font-weight="bold" style:font-weight-asian="bold" style:font-weight-complex="bold" fo:color="#212529" fo:font-size="12pt" style:font-size-asian="12pt" style:font-size-complex="12pt" style:language-asian="pt" style:country-asian="BR"/>
    </style:style>
    <style:style style:name="T385" style:parent-style-name="Fonteparág.padrão" style:family="text">
      <style:text-properties style:font-name="Segoe UI" style:font-name-asian="Times New Roman" style:font-name-complex="Segoe UI" fo:color="#212529" fo:font-size="12pt" style:font-size-asian="12pt" style:font-size-complex="12pt" style:language-asian="pt" style:country-asian="BR"/>
    </style:style>
    <style:style style:name="P386" style:parent-style-name="Normal" style:family="paragraph">
      <style:paragraph-properties fo:text-align="justify"/>
    </style:style>
  </office:automatic-styles>
  <office:body>
    <office:text text:use-soft-page-breaks="true">
      <text:p text:style-name="P1">Ata Eletrônica da 14ª Ordinária de 2025 da 1ª Sessão Legislativa da 23ª Legislatura</text:p>
      <text:p text:style-name="P2"><text:span text:style-name="T3">Identificação Básica: </text:span><text:span text:style-name="T4">Tipo de Sessão: Ordinária ; Abertura: 05/05/2025 - 18:00 ; Encerramento: 05/05/2025 - 21:28</text:span></text:p>
      <text:p text:style-name="P5"><text:span text:style-name="T6">Mesa Diretora: </text:span><text:span text:style-name="T7">Presidente: Ranielli Patrick Arruda Lima / PL ; Vice-Presidente: Diocelio Antunes Pruciano / UNIÃO ; Secretário(a): Eraldes Catarino de Campos / PSD</text:span></text:p>
      <text:p text:style-name="P8"><text:span text:style-name="T9">Lista de Presença na Sessão: </text:span><text:span text:style-name="T10">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text:span text:style-name="T12">Expedientes: APRECIAÇÃO DA ATA DA SESSÃO ANTERIOR</text:span><text:span text:style-name="T13">: Coloca em discussão e votação nominal a ATA da Sessão Plenária de 28 de abril de 2025. ATA APROVADA</text:span></text:p>
      <text:p text:style-name="P14"><text:span text:style-name="T15">Matérias do Expediente: 8 - Projeto de Decreto Legislativo nº 37 de 2025</text:span><text:span text:style-name="T16">, Concede a honraria "Ordem Almirante Batista das Neves" ao Senhor Edmilson Eurico das Neves. Autor: Monnize da Costa Dias Zangeroli, Número de Protocolo: 457, Turno: Único, Tipo: Leitura, Resultado: Matéria lida - Obs.: PROJETOS DE DECRETOS LEGISLATIVOS COMENDA ORDEM ALMIRANTE BATISTA DAS NEVES AOS FILHOS E FILHAS DE DIAMANTINO. ; </text:span><text:span text:style-name="T17">9 - Projeto de Decreto Legislativo nº 38 de 2025</text:span><text:span text:style-name="T18">, Concede a honraria "Ordem Almirante Batista das Neves" ao Senhor Romulo Fernandes Zangeroli. Autor: Monnize da Costa Dias Zangeroli, Número de Protocolo: 458, Turno: Único, Tipo: Leitura, Resultado: Matéria lida - Obs.: PROJETOS DE DECRETOS LEGISLATIVOS COMENDA ORDEM ALMIRANTE BATISTA DAS NEVES AOS FILHOS E FILHAS DE DIAMANTINO. ; </text:span><text:span text:style-name="T19">10 - Projeto de Decreto Legislativo nº 39 de 2025</text:span><text:span text:style-name="T20">, Concede a honraria "Ordem Almirante Batista das Neves" a Senhora Isabela Egydio de Souza. Autor: Monnize da Costa Dias Zangeroli, Número de Protocolo: 459, Turno: Único, Tipo: Leitura, Resultado: Matéria lida - Obs.: PROJETOS DE DECRETOS LEGISLATIVOS COMENDA ORDEM ALMIRANTE BATISTA DAS NEVES AOS FILHOS E FILHAS DE DIAMANTINO. ; </text:span><text:span text:style-name="T21">11 - Projeto de Decreto Legislativo nº 40 de 2025</text:span><text:span text:style-name="T22">, Concede a honraria "Ordem Almirante Batista das Neves" a senhora Daiany de Paula Pacheco. Autor: Michele Cristina Carrasco Mauriz, Número de Protocolo: 468, Turno: Único, Tipo: Leitura, Resultado: Matéria lida - Obs.: PROJETOS DE DECRETOS LEGISLATIVOS COMENDA ORDEM ALMIRANTE BATISTA DAS NEVES AOS FILHOS E FILHAS DE DIAMANTINO. ; </text:span><text:span text:style-name="T23">12 - Projeto de Decreto Legislativo nº 41 de 2025</text:span><text:span text:style-name="T24">, Concede a honraria "Ordem Almirante<text:s/></text:span><text:soft-page-break/><text:span text:style-name="T25">Batista das Neves" ao senhor Edmilson Mendes Lara. Autor: Michele Cristina Carrasco Mauriz, Número de Protocolo: 486, Turno: Único, Tipo: Leitura, Resultado: Matéria lida - Obs.: PROJETOS DE DECRETOS LEGISLATIVOS COMENDA ORDEM ALMIRANTE BATISTA DAS NEVES AOS FILHOS E FILHAS DE DIAMANTINO. ; </text:span><text:span text:style-name="T26">13 - Projeto de Decreto Legislativo nº 42 de 2025</text:span><text:span text:style-name="T27">, Concede a honraria "Ordem Almirante Batista das Neves" a senhora Daniela Ferreira de Almeida. Autor: Edes Franciscato Béia, Número de Protocolo: 504, Turno: Único, Tipo: Leitura, Resultado: Matéria lida - Obs.: PROJETOS DE DECRETOS LEGISLATIVOS COMENDA ORDEM ALMIRANTE BATISTA DAS NEVES AOS FILHOS E FILHAS DE DIAMANTINO. ; </text:span><text:span text:style-name="T28">14 - Projeto de Decreto Legislativo nº 43 de 2025</text:span><text:span text:style-name="T29">, Concede a honraria "Ordem Almirante Batista das Neves" ao senhor Jacinto Machado Amorim Neto. Autor: Edes Franciscato Béia, Número de Protocolo: 505, Turno: Único, Tipo: Leitura, Resultado: Matéria lida - Obs.: PROJETOS DE DECRETOS LEGISLATIVOS COMENDA ORDEM ALMIRANTE BATISTA DAS NEVES AOS FILHOS E FILHAS DE DIAMANTINO. ; </text:span><text:span text:style-name="T30">15 - Projeto de Decreto Legislativo nº 44 de 2025</text:span><text:span text:style-name="T31">, Concede a honraria "Ordem Almirante Batista das Neves" a senhora Liane da Silva Campos. Autor: Edes Franciscato Béia, Número de Protocolo: 506, Turno: Único, Tipo: Leitura, Resultado: Matéria lida - Obs.: PROJETOS DE DECRETOS LEGISLATIVOS COMENDA ORDEM ALMIRANTE BATISTA DAS NEVES AOS FILHOS E FILHAS DE DIAMANTINO. ; </text:span><text:span text:style-name="T32">16 - Projeto de Decreto Legislativo nº 45 de 2025</text:span><text:span text:style-name="T33">, Concede a honraria "Ordem Almirante Batista das Neves" a senhora Gabriely Dias Coimbra Burin. Autor: Eraldes Catarino de Campos, Número de Protocolo: 507, Turno: Único, Tipo: Leitura, Resultado: Matéria lida - Obs.: PROJETOS DE DECRETOS LEGISLATIVOS COMENDA ORDEM ALMIRANTE BATISTA DAS NEVES AOS FILHOS E FILHAS DE DIAMANTINO. ; </text:span><text:span text:style-name="T34">18 - Projeto de Decreto Legislativo nº 46 de 2025</text:span><text:span text:style-name="T35">, Concede a honraria "Ordem Almirante Batista das Neves" a senhora Izabel Albuquerque dos Santos. Autor: Alex Rupolo, Número de Protocolo: 515, Turno: Único, Tipo: Leitura, Resultado: Matéria lida - Obs.: PROJETOS DE DECRETOS LEGISLATIVOS COMENDA ORDEM ALMIRANTE BATISTA DAS NEVES AOS FILHOS E FILHAS DE DIAMANTINO. ; </text:span><text:span text:style-name="T36">19 - Projeto de Decreto Legislativo nº 47 de 2025</text:span><text:span text:style-name="T37">, Concede a honraria "Ordem Almirante Batista das Neves" ao senhor Gercy Santana dos Santos. Autor: Eraldes Catarino de Campos, Número de Protocolo: 516, Turno: Único, Tipo: Leitura, Resultado: Matéria lida - Obs.: PROJETOS DE DECRETOS LEGISLATIVOS COMENDA ORDEM ALMIRANTE BATISTA DAS NEVES AOS FILHOS E FILHAS DE DIAMANTINO. ; </text:span><text:span text:style-name="T38">20 - Projeto de Decreto Legislativo nº 48 de 2025</text:span><text:span text:style-name="T39">, Concede a honraria "Ordem Almirante Batista das Neves" ao senhor Jardel Mendel Alves. Autor: Eraldes Catarino de Campos, Número de Protocolo: 517, Turno: Único, Tipo: Leitura, Resultado: Matéria lida - Obs.: PROJETOS DE DECRETOS LEGISLATIVOS COMENDA ORDEM ALMIRANTE BATISTA DAS NEVES AOS FILHOS E FILHAS DE DIAMANTINO. ; </text:span><text:span text:style-name="T40">21 - Projeto de Decreto Legislativo nº 49 de 2025</text:span><text:span text:style-name="T41">, Concede a honraria "Ordem Almirante Batista das Neves" ao senhor João Victor da Costa Souza. Autor: Gonçalina da Costa Souza, Número<text:s/></text:span><text:soft-page-break/><text:span text:style-name="T42">de Protocolo: 518, Turno: Único, Tipo: Leitura, Resultado: Matéria lida - Obs.: PROJETOS DE DECRETOS LEGISLATIVOS COMENDA ORDEM ALMIRANTE BATISTA DAS NEVES AOS FILHOS E FILHAS DE DIAMANTINO. ; </text:span><text:span text:style-name="T43">22 - Projeto de Decreto Legislativo nº 50 de 2025</text:span><text:span text:style-name="T44">, Concede a honraria "Ordem Almirante Batista das Neves" ao senhor Marcos Antônio Buche Sampaio. Autor: Diocelio Antunes Pruciano, Número de Protocolo: 519, Turno: Único, Tipo: Leitura, Resultado: Matéria lida - Obs.: PROJETOS DE DECRETOS LEGISLATIVOS COMENDA ORDEM ALMIRANTE BATISTA DAS NEVES AOS FILHOS E FILHAS DE DIAMANTINO. ; </text:span><text:span text:style-name="T45">23 - Projeto de Decreto Legislativo nº 51 de 2025</text:span><text:span text:style-name="T46">, Concede a honraria "Ordem Almirante Batista das Neves" a senhora Jeffersione Magalhães de Souza Siqueira. Autor: Diocelio Antunes Pruciano, Número de Protocolo: 520, Turno: Único, Tipo: Leitura, Resultado: Matéria lida - Obs.: PROJETOS DE DECRETOS LEGISLATIVOS COMENDA ORDEM ALMIRANTE BATISTA DAS NEVES AOS FILHOS E FILHAS DE DIAMANTINO. ; </text:span><text:span text:style-name="T47">24 - Projeto de Decreto Legislativo nº 52 de 2025</text:span><text:span text:style-name="T48">, Concede a honraria "Ordem Almirante Batista das Neves" ao senhor Daniel Xavier Cazzeta. Autor: Diocelio Antunes Pruciano, Número de Protocolo: 521, Turno: Único, Tipo: Leitura, Resultado: Matéria lida - Obs.: PROJETOS DE DECRETOS LEGISLATIVOS COMENDA ORDEM ALMIRANTE BATISTA DAS NEVES AOS FILHOS E FILHAS DE DIAMANTINO. ; </text:span><text:span text:style-name="T49">25 - Projeto de Decreto Legislativo nº 53 de 2025</text:span><text:span text:style-name="T50">, Concede a honraria "Ordem Almirante Batista das Neves" ao senhor Diego Fernandes de Assis. Autor: Diocelio Antunes Pruciano, Número de Protocolo: 522, Turno: Único, Tipo: Leitura, Resultado: Matéria lida - Obs.: PROJETOS DE DECRETOS LEGISLATIVOS COMENDA ORDEM ALMIRANTE BATISTA DAS NEVES AOS FILHOS E FILHAS DE DIAMANTINO. ; </text:span><text:span text:style-name="T51">26 - Projeto de Decreto Legislativo nº 54 de 2025</text:span><text:span text:style-name="T52">, Concede a honraria "Ordem Almirante Batista das Neves" a senhora Núbia Paula Ferreira Molina. Autor: Michele Cristina Carrasco Mauriz, Número de Protocolo: 528, Turno: Único, Tipo: Leitura, Resultado: Matéria lida - Obs.: PROJETOS DE DECRETOS LEGISLATIVOS COMENDA ORDEM ALMIRANTE BATISTA DAS NEVES AOS FILHOS E FILHAS DE DIAMANTINO. ; </text:span><text:span text:style-name="T53">27 - Projeto de Decreto Legislativo nº 55 de 2025</text:span><text:span text:style-name="T54">, Concede a honraria "Ordem Almirante Batista das Neves" a senhora Elizanete Rosa de Almeida. Autor: Wilson Pentecoste dos Santos, Número de Protocolo: 529, Turno: Único, Tipo: Leitura, Resultado: Matéria lida - Obs.: PROJETOS DE DECRETOS LEGISLATIVOS COMENDA ORDEM ALMIRANTE BATISTA DAS NEVES AOS FILHOS E FILHAS DE DIAMANTINO. ; </text:span><text:span text:style-name="T55">28 - Projeto de Decreto Legislativo nº 56 de 2025</text:span><text:span text:style-name="T56">, Concede a honraria "Ordem Almirante Batista das Neves" a senhora Marcia Aparecida da Silva. Autor: Wilson Pentecoste dos Santos, Número de Protocolo: 530, Turno: Único, Tipo: Leitura, Resultado: Matéria lida - Obs.: PROJETOS DE DECRETOS LEGISLATIVOS COMENDA ORDEM ALMIRANTE BATISTA DAS NEVES AOS FILHOS E FILHAS DE DIAMANTINO. ; </text:span><text:span text:style-name="T57">29 - Projeto de Decreto Legislativo nº 57 de 2025</text:span><text:span text:style-name="T58">, Concede a honraria "Ordem Almirante Batista das Neves" a senhora Alessandra Areliana do Livramento. Autor: Wilson Pentecoste dos Santos, Número de Protocolo: 533, Turno: Único, Tipo: Leitura,<text:s/></text:span><text:soft-page-break/><text:span text:style-name="T59">Resultado: Matéria lida - Obs.: PROJETOS DE DECRETOS LEGISLATIVOS COMENDA ORDEM ALMIRANTE BATISTA DAS NEVES AOS FILHOS E FILHAS DE DIAMANTINO. ; </text:span><text:span text:style-name="T60">30 - Projeto de Decreto Legislativo nº 58 de 2025</text:span><text:span text:style-name="T61">, Concede a honraria "Ordem Almirante Batista das Neves" a senhora Marcela da Costa Souza Autor: Gonçalina da Costa Souza, Número de Protocolo: 535, Turno: Único, Tipo: Leitura, Resultado: Matéria lida - Obs.: PROJETOS DE DECRETOS LEGISLATIVOS COMENDA ORDEM ALMIRANTE BATISTA DAS NEVES AOS FILHOS E FILHAS DE DIAMANTINO. ; </text:span><text:span text:style-name="T62">31 - Projeto de Decreto Legislativo nº 59 de 2025</text:span><text:span text:style-name="T63">, Concede a honraria "Ordem Almirante Batista das Neves" ao senhor Gabriel de Moraes Santos Autor: Gonçalina da Costa Souza, Número de Protocolo: 536, Turno: Único, Tipo: Leitura, Resultado: Matéria lida - Obs.: PROJETOS DE DECRETOS LEGISLATIVOS COMENDA ORDEM ALMIRANTE BATISTA DAS NEVES AOS FILHOS E FILHAS DE DIAMANTINO. ; </text:span><text:span text:style-name="T64">32 - Projeto de Decreto Legislativo nº 60 de 2025</text:span><text:span text:style-name="T65">, Concede a honraria "Ordem Almirante Batista das Neves" ao senhor Fernando Tenorio Calvante dos Santos Autor: Edson da Silva, Número de Protocolo: 537, Turno: Único, Tipo: Leitura, Resultado: Matéria lida - Obs.: PROJETOS DE DECRETOS LEGISLATIVOS COMENDA ORDEM ALMIRANTE BATISTA DAS NEVES AOS FILHOS E FILHAS DE DIAMANTINO. ; </text:span><text:span text:style-name="T66">33 - Projeto de Decreto Legislativo nº 61 de 2025</text:span><text:span text:style-name="T67">, Concede a honraria "Ordem Almirante Batista das Neves" ao senhor Rafael da Silva Vasconcelos Autor: Edson da Silva, Número de Protocolo: 538, Turno: Único, Tipo: Leitura, Resultado: Matéria lida - Obs.: PROJETOS DE DECRETOS LEGISLATIVOS COMENDA ORDEM ALMIRANTE BATISTA DAS NEVES AOS FILHOS E FILHAS DE DIAMANTINO. ; </text:span><text:span text:style-name="T68">34 - Projeto de Decreto Legislativo nº 62 de 2025</text:span><text:span text:style-name="T69">, Concede a honraria "Ordem Almirante Batista das Neves" a senhora Eva Luiza de Melo Autor: Edson da Silva, Número de Protocolo: 539, Turno: Único, Tipo: Leitura, Resultado: Matéria lida - Obs.: PROJETOS DE DECRETOS LEGISLATIVOS COMENDA ORDEM ALMIRANTE BATISTA DAS NEVES AOS FILHOS E FILHAS DE DIAMANTINO. ; </text:span><text:span text:style-name="T70">35 - Projeto de Decreto Legislativo nº 63 de 2025</text:span><text:span text:style-name="T71">, Concede a honraria "Ordem Almirante Batista das Neves" a senhora Eliane Cristine da Costa Magalhães. Autor: Ranielli Patrick Arruda Lima, Número de Protocolo: 552, Turno: Único, Tipo: Leitura, Resultado: Matéria lida - Obs.: PROJETOS DE DECRETOS LEGISLATIVOS COMENDA ORDEM ALMIRANTE BATISTA DAS NEVES AOS FILHOS E FILHAS DE DIAMANTINO. ; </text:span><text:span text:style-name="T72">36 - Projeto de Decreto Legislativo nº 64 de 2025</text:span><text:span text:style-name="T73">, Concede a honraria "Ordem Almirante Batista das Neves" a senhora Rosimeire Maria de Santana Autor: Ranielli Patrick Arruda Lima, Número de Protocolo: 553, Turno: Único, Tipo: Leitura, Resultado: Matéria lida - Obs.: PROJETOS DE DECRETOS LEGISLATIVOS COMENDA ORDEM ALMIRANTE BATISTA DAS NEVES AOS FILHOS E FILHAS DE DIAMANTINO. ; </text:span><text:span text:style-name="T74">37 - Projeto de Decreto Legislativo nº 65 de 2025</text:span><text:span text:style-name="T75">, Concede a honraria "Ordem Almirante Batista das Neves" a Klyssia Pereira Alvarenga Ornaghi Autor: Ranielli Patrick Arruda Lima, Número de Protocolo: 554, Turno: Único, Tipo: Leitura, Resultado: Matéria lida - Obs.: PROJETOS DE DECRETOS LEGISLATIVOS<text:s/></text:span><text:soft-page-break/><text:span text:style-name="T76">COMENDA ORDEM ALMIRANTE BATISTA DAS NEVES AOS FILHOS E FILHAS DE DIAMANTINO. ; </text:span><text:span text:style-name="T77">38 - Projeto de Decreto Legislativo nº 66 de 2025</text:span><text:span text:style-name="T78">, Concede a honraria "Ordem Almirante Batista das Neves" a senhora Iracilda Sara do Espírito Santo Arruda Autor: Ranielli Patrick Arruda Lima, Número de Protocolo: 555, Turno: Único, Tipo: Leitura, Resultado: Matéria lida - Obs.: PROJETOS DE DECRETOS LEGISLATIVOS COMENDA ORDEM ALMIRANTE BATISTA DAS NEVES AOS FILHOS E FILHAS DE DIAMANTINO. ; </text:span><text:span text:style-name="T79">39 - Projeto de Decreto Legislativo nº 67 de 2025</text:span><text:span text:style-name="T80">, Concede a honraria “Ordem Almirante Batista das Neves” a senhora Fabiana Grela Massarolo Autor: Augusto Borges Casetta Ferreira, Número de Protocolo: 559, Turno: Único, Tipo: Leitura, Resultado: Matéria lida - Obs.: PROJETOS DE DECRETOS LEGISLATIVOS COMENDA ORDEM ALMIRANTE BATISTA DAS NEVES AOS FILHOS E FILHAS DE DIAMANTINO. ; </text:span><text:span text:style-name="T81">40 - Projeto de Decreto Legislativo nº 68 de 2025</text:span><text:span text:style-name="T82">, Concede a honraria “Ordem Almirante Batista das Neves” ao senhor VALDECIR DA SILVA Autor: Augusto Borges Casetta Ferreira, Número de Protocolo: 560, Turno: Único, Tipo: Leitura, Resultado: Matéria lida - Obs.: PROJETOS DE DECRETOS LEGISLATIVOS COMENDA ORDEM ALMIRANTE BATISTA DAS NEVES AOS FILHOS E FILHAS DE DIAMANTINO. ; </text:span><text:span text:style-name="T83">41 - Projeto de Decreto Legislativo nº 69 de 2025</text:span><text:span text:style-name="T84">, Concede a honraria “Ordem Almirante Batista das Neves” ao senhor Renan Silva Autor: Augusto Borges Casetta Ferreira, Número de Protocolo: 569, Turno: Único, Tipo: Leitura, Resultado: Matéria lida - Obs.: PROJETOS DE DECRETOS LEGISLATIVOS COMENDA ORDEM ALMIRANTE BATISTA DAS NEVES AOS FILHOS E FILHAS DE DIAMANTINO. ; </text:span><text:span text:style-name="T85">42 - Requerimento nº 23 de 2025</text:span><text:span text:style-name="T86">, Solicita a retirada da matéria legislativa: Projeto de Lei nº 027/2025. Autor: Monnize da Costa Dias Zangeroli, Número de Protocolo: 511, Turno: Único, Tipo: Leitura, Resultado: Matéria lida ; </text:span><text:span text:style-name="T87">43 - Requerimento nº 24 de 2025</text:span><text:span text:style-name="T88">, Requer ao Poder Executivo informações da senhora Paula Capistrano de Oliveira Carvalho, que exerce o cargo de enfermeira concursada, lotada na unidade ESF Pedregal, no bairro Pedregal. Autor: Edes Franciscato Béia, Número de Protocolo: 512, Turno: Único, Tipo: Leitura, Resultado: Matéria lida ; </text:span><text:span text:style-name="T89">44 - Indicação nº 135 de 2025</text:span><text:span text:style-name="T90">, Indico ao Presidente da Câmara Municipal de Diamantino, Vereador Ranielli Patrick de Arruda Lima, a formação de um bloco parlamentar denominado "FRENTE PARLAMENTAR DO MÉDIO NORTE", composto por vereadores de todos os municípios que integram a região do Médio Norte do Estado de Mato Grosso. Autores: Monnize da Costa Dias Zangeroli, Augusto Borges Casetta Ferreira, Edes Franciscato Béia, Eraldes Catarino de Campos, Ranielli Patrick Arruda Lima, Wilson Pentecoste dos Santos, Número de Protocolo: 513, Turno: Único, Tipo: Leitura, Resultado: Matéria lida ; </text:span><text:span text:style-name="T91">45 - Indicação nº 136 de 2025</text:span><text:span text:style-name="T92">, Indico ao Prefeito Municipal, Francisco Ferreira Mendes Junior, com cópia ao Secretário de Agricultura e Meio Ambiente, Milton Mateus Criveletto e ao Secretário de Cidade e Regularização Fundiária Urbana, Jeferson Grolli, para que seja realizada uma força-tarefa conjunta entre o Município e o Estado, envolvendo o Corpo de Bombeiros Militar de Mato Grosso e outros órgãos de fiscalização urbana,<text:s/></text:span><text:soft-page-break/><text:span text:style-name="T93">visando a realização de um mutirão preventivo, profilático e orientativo nos comércios e imóveis comerciais de Diamantino. Autor: Monnize da Costa Dias Zangeroli, Número de Protocolo: 514, Turno: Único, Tipo: Leitura, Resultado: Matéria lida ; </text:span><text:span text:style-name="T94">46 - Indicação nº 137 de 2025</text:span><text:span text:style-name="T95">, Indico ao Poder Executivo para que possa ser analisada as condições dos bueiros no Bairro Altos da Serra. Autor: Gonçalina da Costa Souza, Número de Protocolo: 540, Turno: Único, Tipo: Leitura, Resultado: Matéria lida ; </text:span><text:span text:style-name="T96">47 - Indicação nº 138 de 2025</text:span><text:span text:style-name="T97">, Indico ao Poder Executivo para que possa fazer uma rampa de acesso para cadeirante no Laboratório Municipal de Diamantino. Autor: Gonçalina da Costa Souza, Número de Protocolo: 541, Turno: Único, Tipo: Leitura, Resultado: Matéria lida ; </text:span><text:span text:style-name="T98">48 - Indicação nº 139 de 2025</text:span><text:span text:style-name="T99">, Indico ao Poder Executivo para que possa aderir ou fazer a troca da rede de internet do Pronto Atendimento de Diamantino Leônidas Vidigal. Autor: Gonçalina da Costa Souza, Número de Protocolo: 542, Turno: Único, Tipo: Leitura, Resultado: Matéria lida ; </text:span><text:span text:style-name="T100">49 - Indicação nº 143 de 2025</text:span><text:span text:style-name="T101">, Indico ao Poder Executivo para que realize a manutenção das estradas vicinais em especial nos assentamentos PA CAETE e PA BOJUÍ, que são rodovias que ligam áreas rurais a centros urbanos de nosso Município. Autores: Gonçalina da Costa Souza, Edes Franciscato Béia, Turno: Único, Tipo: Leitura, Resultado: Matéria lida ;</text:span></text:p>
      <text:p text:style-name="P102"><text:span text:style-name="T103">Correspondências:</text:span><text:span text:style-name="T104"> </text:span><text:span text:style-name="T105">1)</text:span><text:span text:style-name="T106"> Recebida - </text:span><text:span text:style-name="T107">OF Nº 343/2025-GAB - Ofício</text:span><text:span text:style-name="T108"> - Interessado: Francisco Ferreira Mendes Junior - Assunto: Encaminhamento resposta das Indicações nº 115/2025 e 118/2025 e Requerimento nº 022/2025.;</text:span></text:p>
      <text:p text:style-name="P109"><text:span text:style-name="T110">Lista de Presença na Ordem do Dia: </text:span><text:span text:style-name="T111">Alex Rupolo / PL ; Augusto Borges Casetta Ferreira / MDB ; Diocelio Antunes Pruciano / UNIÃO ; Edes Franciscato Béia / PODE ; Edson da Silva / MDB ; Eraldes Catarino de Campos / PSD ; Gonçalina da Costa Souza / PSD ; Michele Cristina Carrasco Mauriz / UNIÃO ; Monnize da Costa Dias Zangeroli / UNIÃO ; Ranielli Patrick Arruda Lima / PL ; Wilson Pentecoste dos Santos / PL</text:span></text:p>
      <text:p text:style-name="P112"><text:span text:style-name="T113">Matérias da Ordem do Dia: 1 - Parecer CCJ nº 31 de 2025</text:span><text:span text:style-name="T114">, Rel/Par CCJ nº 31/2025 ao PLCE nº 005/2025 EM REGIME DE URGÊNCIA Autor: CCJ - Comissão de Constituição e Justiça, Turno: Único, Tipo: Nominal, Sim: 11, Não: 0, Abstenções: 0, Resultado: APROVADO POR UNANIMIDADE </text:span><text:span text:style-name="T115">Votos Nominais :</text:span><text:span text:style-name="T11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17">2 - Projeto de Lei Complementar Executivo nº 5 de 2025</text:span><text:span text:style-name="T118">, Dispõe sobre alterações das Leis Complementares Municipais nº 068/2022, 069/2022, 086/2023 e 095/2025 que tratam da Estrutura Administrativa da Prefeitura Municipal de Diamantino/MT. Autor: Francisco Ferreira Mendes Junior - Prefeito Municipal, Número de Protocolo: 453, Turno: Único, Tipo: Nominal, Sim: 11, Não: 0, Abstenções: 0, Resultado: APROVADO POR UNANIMIDADE </text:span><text:span text:style-name="T119">Votos Nominais :</text:span><text:span text:style-name="T120"> Alex Rupolo -<text:s/></text:span><text:soft-page-break/><text:span text:style-name="T121">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22">3 - Parecer CCJ nº 33 de 2025</text:span><text:span text:style-name="T123">, Rel/Par CCJ nº 033/2025 - PLE nº 21/2025 Autor: CCJ - Comissão de Constituição e Justiça, Turno: Único, Tipo: Nominal, Sim: 11, Não: 0, Abstenções: 0, Resultado: APROVADO POR UNANIMIDADE </text:span><text:span text:style-name="T124">Votos Nominais :</text:span><text:span text:style-name="T12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26">5 - Parecer CFO nº 15 de 2025</text:span><text:span text:style-name="T127">, Rel/Par CFO nº 015/2025 - PLE nº 021/2025 Autor: CFO - Comissão de Finanças e Orçamento, Turno: Único, Tipo: Nominal, Sim: 11, Não: 0, Abstenções: 0, Resultado: APROVADO POR UNANIMIDADE </text:span><text:span text:style-name="T128">Votos Nominais :</text:span><text:span text:style-name="T12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30">6 - Projeto de Lei Executivo nº 21 de 2025</text:span><text:span text:style-name="T131">, Autoriza o Poder Executivo a abertura de crédito adicional suplementar no orçamento vigente, e dá outras providências. R$ 58.250,00 Autor: Francisco Ferreira Mendes Junior - Prefeito Municipal, Número de Protocolo: 419, Turno: Único, Tipo: Nominal, Sim: 11, Não: 0, Abstenções: 0, Resultado: APROVADO POR UNANIMIDADE </text:span><text:span text:style-name="T132">Votos Nominais :</text:span><text:span text:style-name="T13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34">7 - Parecer CCJ nº 34 de 2025</text:span><text:span text:style-name="T135">, Rel/Par CCJ nº 034/2025 PLE nº 022/2025 - EM REGIME DE URGÊNCIA Autor: CCJ - Comissão de Constituição e Justiça, Turno: Único, Tipo: Nominal, Sim: 11, Não: 0, Abstenções: 0, Resultado: APROVADO POR UNANIMIDADE </text:span><text:span text:style-name="T136">Votos Nominais :</text:span><text:span text:style-name="T13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38">8 - Parecer CFO nº 16 de 2025</text:span><text:span text:style-name="T139">, Rel/Par CFO nº 16/2025 PLE 022/2025 Autor: CFO - Comissão de Finanças e Orçamento, Turno: Único, Tipo: Nominal, Sim: 11, Não: 0, Abstenções: 0, Resultado: APROVADO POR UNANIMIDADE </text:span><text:span text:style-name="T140">Votos Nominais :</text:span><text:span text:style-name="T141"> Alex Rupolo - Sim ; Augusto Borges Casetta Ferreira - Sim ; Diocelio Antunes Pruciano - Sim ; Edes<text:s/></text:span><text:soft-page-break/><text:span text:style-name="T142">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43">9 - Projeto de Lei Executivo nº 22 de 2025</text:span><text:span text:style-name="T144">, Autoriza o Poder Executivo a proceder abertura de crédito especial no orçamento vigente e dá outras providências - R$ 152.745,00 Autor: Francisco Ferreira Mendes Junior - Prefeito Municipal, Número de Protocolo: 424, Turno: Único, Tipo: Nominal, Sim: 11, Não: 0, Abstenções: 0, Resultado: APROVADO POR UNANIMIDADE </text:span><text:span text:style-name="T145">Votos Nominais :</text:span><text:span text:style-name="T14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47">10 - Parecer CCJ nº 35 de 2025</text:span><text:span text:style-name="T148">, REl/Par CCJ nº 035/2025 ao PLE nº 023/2025 EM REGIME DE URGÊNCIA Autor: CCJ - Comissão de Constituição e Justiça, Turno: Único, Tipo: Nominal, Sim: 11, Não: 0, Abstenções: 0, Resultado: APROVADO POR UNANIMIDADE </text:span><text:span text:style-name="T149">Votos Nominais :</text:span><text:span text:style-name="T15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51">11 - Parecer CFO nº 17 de 2025</text:span><text:span text:style-name="T152">, Rel/Par CFO nº 017/2025 ao PLE nº 023/2025 Autor: CFO - Comissão de Finanças e Orçamento, Turno: Único, Tipo: Nominal, Sim: 11, Não: 0, Abstenções: 0, Resultado: APROVADO POR UNANIMIDADE </text:span><text:span text:style-name="T153">Votos Nominais :</text:span><text:span text:style-name="T15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55">12 - Projeto de Lei Executivo nº 23 de 2025</text:span><text:span text:style-name="T156">, Autoriza o Poder Executivo a proceder abertura de Crédito Adicional Suplementar no orçamento vigente, e dá outras providências - R$ 4.980,45 Autor: Francisco Ferreira Mendes Junior - Prefeito Municipal, Número de Protocolo: 451, Turno: Único, Tipo: Nominal, Sim: 11, Não: 0, Abstenções: 0, Resultado: APROVADO POR UNANIMIDADE </text:span><text:span text:style-name="T157">Votos Nominais :</text:span><text:span text:style-name="T15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59">13 - Parecer CCJ nº 36 de 2025</text:span><text:span text:style-name="T160">, Rel/Par CCJ nº 036/2025 - PLE nº 024/2025 - EM REGIME DE URGÊNCIA Autor: CCJ - Comissão de Constituição e Justiça, Turno: Único, Tipo: Nominal, Sim: 11, Não: 0, Abstenções: 0, Resultado: APROVADO POR UNANIMIDADE </text:span><text:span text:style-name="T161">Votos Nominais<text:s/></text:span><text:soft-page-break/><text:span text:style-name="T162">:</text:span><text:span text:style-name="T16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64">14 - Parecer CFO nº 18 de 2025</text:span><text:span text:style-name="T165">, Rel/Par nº 018/2025 PLE nº 024/2025 Autor: CFO - Comissão de Finanças e Orçamento, Turno: Único, Tipo: Nominal, Sim: 11, Não: 0, Abstenções: 0, Resultado: APROVADO POR UNANIMIDADE </text:span><text:span text:style-name="T166">Votos Nominais :</text:span><text:span text:style-name="T16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68">15 - Projeto de Lei Executivo nº 24 de 2025</text:span><text:span text:style-name="T169">, Autoriza o Poder Executivo a proceder abertura de Crédito Adicional Especial no orçamento vigente, e dá outras providências. - R$ 25.251,26 Autor: Francisco Ferreira Mendes Junior - Prefeito Municipal, Número de Protocolo: 452, Turno: Único, Tipo: Nominal, Sim: 11, Não: 0, Abstenções: 0, Resultado: APROVADO POR UNANIMIDADE </text:span><text:span text:style-name="T170">Votos Nominais :</text:span><text:span text:style-name="T17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72">16 - Parecer CCJ nº 40 de 2025</text:span><text:span text:style-name="T173">, Rel/Par CCJ nº 040/2025 ao Substitutivo ao PLL nº 018/2025 Autor: CCJ - Comissão de Constituição e Justiça, Turno: Único, Tipo: Nominal, Sim: 11, Não: 0, Abstenções: 0, Resultado: APROVADO POR UNANIMIDADE </text:span><text:span text:style-name="T174">Votos Nominais :</text:span><text:span text:style-name="T17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76">17 - Redação Final nº 9 de 2025</text:span><text:span text:style-name="T177">, Redação Final nº 009/2025 ao PLL nº 018/2025 Autor: CCJ - Comissão de Constituição e Justiça, Tipo: Nominal, Sim: 11, Não: 0, Abstenções: 0, Resultado: APROVADO POR UNANIMIDADE </text:span><text:span text:style-name="T178">Votos Nominais :</text:span><text:span text:style-name="T17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80">18 - Projeto de Lei Legislativo nº 18 de 2025</text:span><text:span text:style-name="T181">, Dispõe sobre a criação da farmácia 24 horas no P.A. – Pronto atendimento Doutor Leônidas Nascimento Vidigal” e dá outras providências. Autores: Edes Franciscato Béia, Augusto Borges Casetta Ferreira, Monnize da Costa Dias Zangeroli, Número de Protocolo: 89, Turno: Único, Tipo: Nominal,<text:s/></text:span><text:soft-page-break/><text:span text:style-name="T182">Sim: 11, Não: 0, Abstenções: 0, Resultado: APROVADO POR UNANIMIDADE </text:span><text:span text:style-name="T183">Votos Nominais :</text:span><text:span text:style-name="T18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85">19 - Parecer CCJ nº 29 de 2025</text:span><text:span text:style-name="T186">, Rel/Par CCJ nº 029/2025 - PLL nº 032/2025 Autor: CCJ - Comissão de Constituição e Justiça, Turno: Único, Tipo: Nominal, Sim: 11, Não: 0, Abstenções: 0, Resultado: APROVADO POR UNANIMIDADE </text:span><text:span text:style-name="T187">Votos Nominais :</text:span><text:span text:style-name="T18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89">20 - Parecer CFO nº 20 de 2025</text:span><text:span text:style-name="T190">, Rel/Par CFO nº 020/2025 - PLL nº 032/2025 Autor: CFO - Comissão de Finanças e Orçamento, Turno: Único, Tipo: Nominal, Sim: 11, Não: 0, Abstenções: 0, Resultado: APROVADO POR UNANIMIDADE </text:span><text:span text:style-name="T191">Votos Nominais :</text:span><text:span text:style-name="T19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93">21 - Projeto de Lei Legislativo nº 32 de 2025</text:span><text:span text:style-name="T194">, Institui o "Mês de Incentivo à Destinação de Imposto de Renda" no âmbito do Município de Diamantino, e dá outras providências. Autores: Ranielli Patrick Arruda Lima, Alex Rupolo, Augusto Borges Casetta Ferreira, Diocelio Antunes Pruciano, Edes Franciscato Béia, Edson da Silva, Eraldes Catarino de Campos, Gonçalina da Costa Souza, Michele Cristina Carrasco Mauriz, Monnize da Costa Dias Zangeroli, Wilson Pentecoste dos Santos, Número de Protocolo: 315, Turno: Único, Tipo: Nominal, Sim: 11, Não: 0, Abstenções: 0, Resultado: APROVADO POR UNANIMIDADE </text:span><text:span text:style-name="T195">Votos Nominais :</text:span><text:span text:style-name="T19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197">22 - Parecer CCJ nº 37 de 2025</text:span><text:span text:style-name="T198">, Rel/Par CCJ nº 037/2025 - PR nº 002/2025 - Altera Artigo 131 RI Autor: CCJ - Comissão de Constituição e Justiça, Turno: Único, Tipo: Nominal, Sim: 11, Não: 0, Abstenções: 0, Resultado: APROVADO POR UNANIMIDADE </text:span><text:span text:style-name="T199">Votos Nominais :</text:span><text:span text:style-name="T20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text:s/></text:span><text:soft-page-break/><text:span text:style-name="T201">Wilson Pentecoste dos Santos - Sim ; </text:span><text:span text:style-name="T202">23 - Projeto de Resolução nº 2 de 2025</text:span><text:span text:style-name="T203">, Altera a redação do artigo 131 do Regimento Interno da Câmara Municipal de Diamantino Autores: Diocelio Antunes Pruciano, Eraldes Catarino de Campos, Ranielli Patrick Arruda Lima, Número de Protocolo: 412, Turno: 1ª Votação, Tipo: Nominal, Sim: 11, Não: 0, Abstenções: 0, Resultado: APROVADO POR UNANIMIDADE - Obs.: Votação em Primeiro Turno </text:span><text:span text:style-name="T204">Votos Nominais :</text:span><text:span text:style-name="T20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06">24 - Parecer CCJ nº 38 de 2025</text:span><text:span text:style-name="T207">, Rel/Par nº 038/2025 - PR nº 003/2025 - Altera inciso II do art. 15 RI Autor: CCJ - Comissão de Constituição e Justiça, Turno: Único, Tipo: Nominal, Sim: 10, Não: 1, Abstenções: 0, Resultado: APROVADO </text:span><text:span text:style-name="T208">Votos Nominais :</text:span><text:span text:style-name="T209"> Alex Rupolo - Sim ; Augusto Borges Casetta Ferreira - Sim ; Diocelio Antunes Pruciano - Sim ; Edes Franciscato Béia - Não ; Edson da Silva - Sim ; Eraldes Catarino de Campos - Sim ; Gonçalina da Costa Souza - Sim ; Michele Cristina Carrasco Mauriz - Sim ; Monnize da Costa Dias Zangeroli - Sim ; Ranielli Patrick Arruda Lima - Sim ; Wilson Pentecoste dos Santos - Sim ; </text:span><text:span text:style-name="T210">25 - Projeto de Resolução nº 3 de 2025</text:span><text:span text:style-name="T211">, Altera a redação do inciso II do artigo 15 do Regimento Interno da Câmara Municipal de Diamantino Autores: , Número de Protocolo: 413, Turno: 1ª Votação, Tipo: Nominal, Sim: 11, Não: 0, Abstenções: 0, Resultado: APROVADO POR UNANIMIDADE - Obs.: Votação em Primeiro Turno </text:span><text:span text:style-name="T212">Votos Nominais :</text:span><text:span text:style-name="T21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14">26 - Relatório e Parecer em Conjunto das Comissões nº 7 de 2025</text:span><text:span text:style-name="T215">, Rel/Par em Conjunto nº 007/2025 - CCJ/CESAS - PROJETOS DE DECRETOS LEGISLATIVOS 'ORDEM ALMIRANTE BATISTA DAS NEVES" Autor: CCJ - Comissão de Constituição e Justiça, Turno: Único, Tipo: Nominal, Sim: 10, Não: 0, Abstenções: 0, Resultado: APROVADO POR UNANIMIDADE </text:span><text:span text:style-name="T216">Votos Nominais :</text:span><text:span text:style-name="T217"> Alex Rupolo - Não Votou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18">27 - Projeto de Decreto Legislativo nº 37 de 2025</text:span><text:span text:style-name="T219">, Concede a honraria "Ordem Almirante Batista das Neves" ao Senhor Edmilson Eurico das Neves. Autor: Monnize da Costa Dias Zangeroli, Número de Protocolo: 457, Turno: Único, Tipo: Nominal, Sim: 11, Não: 0, Abstenções: 0, Resultado: APROVADO POR UNANIMIDADE </text:span><text:span text:style-name="T220">Votos Nominais :</text:span><text:span text:style-name="T221"> Alex Rupolo - Sim ; Augusto Borges Casetta Ferreira - Sim ; Diocelio Antunes<text:s/></text:span><text:soft-page-break/><text:span text:style-name="T222">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23">28 - Projeto de Decreto Legislativo nº 38 de 2025</text:span><text:span text:style-name="T224">, Concede a honraria "Ordem Almirante Batista das Neves" ao Senhor Romulo Fernandes Zangeroli. Autor: Monnize da Costa Dias Zangeroli, Número de Protocolo: 458, Turno: Único, Tipo: Nominal, Sim: 11, Não: 0, Abstenções: 0, Resultado: APROVADO POR UNANIMIDADE </text:span><text:span text:style-name="T225">Votos Nominais :</text:span><text:span text:style-name="T22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27">29 - Projeto de Decreto Legislativo nº 39 de 2025</text:span><text:span text:style-name="T228">, Concede a honraria "Ordem Almirante Batista das Neves" a Senhora Isabela Egydio de Souza. Autor: Monnize da Costa Dias Zangeroli, Número de Protocolo: 459, Turno: Único, Tipo: Nominal, Sim: 11, Não: 0, Abstenções: 0, Resultado: APROVADO POR UNANIMIDADE </text:span><text:span text:style-name="T229">Votos Nominais :</text:span><text:span text:style-name="T23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31">30 - Projeto de Decreto Legislativo nº 40 de 2025</text:span><text:span text:style-name="T232">, Concede a honraria "Ordem Almirante Batista das Neves" a senhora Daiany de Paula Pacheco. Autor: Michele Cristina Carrasco Mauriz, Número de Protocolo: 468, Turno: Único, Tipo: Nominal, Sim: 11, Não: 0, Abstenções: 0, Resultado: APROVADO POR UNANIMIDADE </text:span><text:span text:style-name="T233">Votos Nominais :</text:span><text:span text:style-name="T23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35">31 - Projeto de Decreto Legislativo nº 41 de 2025</text:span><text:span text:style-name="T236">, Concede a honraria "Ordem Almirante Batista das Neves" ao senhor Edmilson Mendes Lara. Autor: Michele Cristina Carrasco Mauriz, Número de Protocolo: 486, Turno: Único, Tipo: Nominal, Sim: 11, Não: 0, Abstenções: 0, Resultado: APROVADO POR UNANIMIDADE </text:span><text:span text:style-name="T237">Votos Nominais :</text:span><text:span text:style-name="T23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39">32 - Projeto de Decreto Legislativo nº 42 de 2025</text:span><text:span text:style-name="T240">, Concede a honraria "Ordem Almirante Batista das Neves" a senhora Daniela Ferreira de Almeida. Autor: Edes<text:s/></text:span><text:soft-page-break/><text:span text:style-name="T241">Franciscato Béia, Número de Protocolo: 504, Turno: Único, Tipo: Nominal, Sim: 11, Não: 0, Abstenções: 0, Resultado: APROVADO POR UNANIMIDADE </text:span><text:span text:style-name="T242">Votos Nominais :</text:span><text:span text:style-name="T24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44">33 - Projeto de Decreto Legislativo nº 43 de 2025</text:span><text:span text:style-name="T245">, Concede a honraria "Ordem Almirante Batista das Neves" ao senhor Jacinto Machado Amorim Neto. Autor: Edes Franciscato Béia, Número de Protocolo: 505, Turno: Único, Tipo: Nominal, Sim: 11, Não: 0, Abstenções: 0, Resultado: APROVADO POR UNANIMIDADE </text:span><text:span text:style-name="T246">Votos Nominais :</text:span><text:span text:style-name="T24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48">34 - Projeto de Decreto Legislativo nº 44 de 2025</text:span><text:span text:style-name="T249">, Concede a honraria "Ordem Almirante Batista das Neves" a senhora Liane da Silva Campos. Autor: Edes Franciscato Béia, Número de Protocolo: 506, Turno: Único, Tipo: Nominal, Sim: 11, Não: 0, Abstenções: 0, Resultado: APROVADO POR UNANIMIDADE </text:span><text:span text:style-name="T250">Votos Nominais :</text:span><text:span text:style-name="T25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52">35 - Projeto de Decreto Legislativo nº 45 de 2025</text:span><text:span text:style-name="T253">, Concede a honraria "Ordem Almirante Batista das Neves" a senhora Gabriely Dias Coimbra Burin. Autor: Eraldes Catarino de Campos, Número de Protocolo: 507, Turno: Único, Tipo: Nominal, Sim: 11, Não: 0, Abstenções: 0, Resultado: APROVADO POR UNANIMIDADE </text:span><text:span text:style-name="T254">Votos Nominais :</text:span><text:span text:style-name="T25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56">36 - Projeto de Decreto Legislativo nº 46 de 2025</text:span><text:span text:style-name="T257">, Concede a honraria "Ordem Almirante Batista das Neves" a senhora Izabel Albuquerque dos Santos. Autor: Alex Rupolo, Número de Protocolo: 515, Turno: Único, Tipo: Nominal, Sim: 11, Não: 0, Abstenções: 0, Resultado: APROVADO POR UNANIMIDADE </text:span><text:span text:style-name="T258">Votos Nominais :</text:span><text:span text:style-name="T25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text:s/></text:span><text:soft-page-break/><text:span text:style-name="T260">Santos - Sim ; </text:span><text:span text:style-name="T261">37 - Projeto de Decreto Legislativo nº 47 de 2025</text:span><text:span text:style-name="T262">, Concede a honraria "Ordem Almirante Batista das Neves" ao senhor Gercy Santana dos Santos. Autor: Eraldes Catarino de Campos, Número de Protocolo: 516, Turno: Único, Tipo: Nominal, Sim: 11, Não: 0, Abstenções: 0, Resultado: APROVADO POR UNANIMIDADE </text:span><text:span text:style-name="T263">Votos Nominais :</text:span><text:span text:style-name="T26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65">38 - Projeto de Decreto Legislativo nº 48 de 2025</text:span><text:span text:style-name="T266">, Concede a honraria "Ordem Almirante Batista das Neves" ao senhor Jardel Mendel Alves. Autor: Eraldes Catarino de Campos, Número de Protocolo: 517, Turno: Único, Tipo: Nominal, Sim: 11, Não: 0, Abstenções: 0, Resultado: APROVADO POR UNANIMIDADE </text:span><text:span text:style-name="T267">Votos Nominais :</text:span><text:span text:style-name="T26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69">39 - Projeto de Decreto Legislativo nº 49 de 2025</text:span><text:span text:style-name="T270">, Concede a honraria "Ordem Almirante Batista das Neves" ao senhor João Victor da Costa Souza. Autor: Gonçalina da Costa Souza, Número de Protocolo: 518, Turno: Único, Tipo: Nominal, Sim: 11, Não: 0, Abstenções: 0, Resultado: APROVADO POR UNANIMIDADE </text:span><text:span text:style-name="T271">Votos Nominais :</text:span><text:span text:style-name="T27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73">40 - Projeto de Decreto Legislativo nº 50 de 2025</text:span><text:span text:style-name="T274">, Concede a honraria "Ordem Almirante Batista das Neves" ao senhor Marcos Antônio Buche Sampaio. Autor: Diocelio Antunes Pruciano, Número de Protocolo: 519, Turno: Único, Tipo: Nominal, Sim: 11, Não: 0, Abstenções: 0, Resultado: APROVADO POR UNANIMIDADE </text:span><text:span text:style-name="T275">Votos Nominais :</text:span><text:span text:style-name="T27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77">41 - Projeto de Decreto Legislativo nº 51 de 2025</text:span><text:span text:style-name="T278">, Concede a honraria "Ordem Almirante Batista das Neves" a senhora Jeffersione Magalhães de Souza Siqueira. Autor: Diocelio Antunes Pruciano, Número de Protocolo: 520, Turno: Único, Tipo: Nominal, Sim: 11, Não: 0, Abstenções: 0, Resultado: APROVADO POR UNANIMIDADE </text:span><text:span text:style-name="T279">Votos Nominais :</text:span><text:span text:style-name="T280"> Alex Rupolo - Sim ; Augusto Borges Casetta Ferreira - Sim ; Diocelio Antunes Pruciano - Sim ; Edes Franciscato Béia - Sim ; Edson da Silva - Sim ; Eraldes Catarino de Campos - Sim<text:s/></text:span><text:soft-page-break/><text:span text:style-name="T281">; Gonçalina da Costa Souza - Sim ; Michele Cristina Carrasco Mauriz - Sim ; Monnize da Costa Dias Zangeroli - Sim ; Ranielli Patrick Arruda Lima - Sim ; Wilson Pentecoste dos Santos - Sim ; </text:span><text:span text:style-name="T282">42 - Projeto de Decreto Legislativo nº 52 de 2025</text:span><text:span text:style-name="T283">, Concede a honraria "Ordem Almirante Batista das Neves" ao senhor Daniel Xavier Cazzeta. Autor: Diocelio Antunes Pruciano, Número de Protocolo: 521, Turno: Único, Tipo: Nominal, Sim: 11, Não: 0, Abstenções: 0, Resultado: APROVADO POR UNANIMIDADE </text:span><text:span text:style-name="T284">Votos Nominais :</text:span><text:span text:style-name="T28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86">43 - Projeto de Decreto Legislativo nº 53 de 2025</text:span><text:span text:style-name="T287">, Concede a honraria "Ordem Almirante Batista das Neves" ao senhor Diego Fernandes de Assis. Autor: Diocelio Antunes Pruciano, Número de Protocolo: 522, Turno: Único, Tipo: Nominal, Sim: 11, Não: 0, Abstenções: 0, Resultado: APROVADO POR UNANIMIDADE </text:span><text:span text:style-name="T288">Votos Nominais :</text:span><text:span text:style-name="T28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90">44 - Projeto de Decreto Legislativo nº 54 de 2025</text:span><text:span text:style-name="T291">, Concede a honraria "Ordem Almirante Batista das Neves" a senhora Núbia Paula Ferreira Molina. Autor: Michele Cristina Carrasco Mauriz, Número de Protocolo: 528, Turno: Único, Tipo: Nominal, Sim: 11, Não: 0, Abstenções: 0, Resultado: APROVADO POR UNANIMIDADE </text:span><text:span text:style-name="T292">Votos Nominais :</text:span><text:span text:style-name="T29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94">45 - Projeto de Decreto Legislativo nº 55 de 2025</text:span><text:span text:style-name="T295">, Concede a honraria "Ordem Almirante Batista das Neves" a senhora Elizanete Rosa de Almeida. Autor: Wilson Pentecoste dos Santos, Número de Protocolo: 529, Turno: Único, Tipo: Nominal, Sim: 11, Não: 0, Abstenções: 0, Resultado: APROVADO POR UNANIMIDADE </text:span><text:span text:style-name="T296">Votos Nominais :</text:span><text:span text:style-name="T29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298">46 - Projeto de Decreto Legislativo nº 56 de 2025</text:span><text:span text:style-name="T299">, Concede a honraria "Ordem Almirante Batista das Neves" a senhora Marcia Aparecida da Silva. Autor: Wilson Pentecoste dos Santos, Número de Protocolo: 530, Turno: Único, Tipo: Nominal, Sim: 11, Não: 0, Abstenções: 0, Resultado: APROVADO<text:s/></text:span><text:soft-page-break/><text:span text:style-name="T300">POR UNANIMIDADE </text:span><text:span text:style-name="T301">Votos Nominais :</text:span><text:span text:style-name="T30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03">47 - Projeto de Decreto Legislativo nº 57 de 2025</text:span><text:span text:style-name="T304">, Concede a honraria "Ordem Almirante Batista das Neves" a senhora Alessandra Areliana do Livramento. Autor: Wilson Pentecoste dos Santos, Número de Protocolo: 533, Turno: Único, Tipo: Nominal, Sim: 11, Não: 0, Abstenções: 0, Resultado: APROVADO POR UNANIMIDADE </text:span><text:span text:style-name="T305">Votos Nominais :</text:span><text:span text:style-name="T30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07">48 - Projeto de Decreto Legislativo nº 58 de 2025</text:span><text:span text:style-name="T308">, Concede a honraria "Ordem Almirante Batista das Neves" a senhora Marcela da Costa Souza Autor: Gonçalina da Costa Souza, Número de Protocolo: 535, Turno: Único, Tipo: Nominal, Sim: 11, Não: 0, Abstenções: 0, Resultado: APROVADO POR UNANIMIDADE </text:span><text:span text:style-name="T309">Votos Nominais :</text:span><text:span text:style-name="T310">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11">49 - Projeto de Decreto Legislativo nº 59 de 2025</text:span><text:span text:style-name="T312">, Concede a honraria "Ordem Almirante Batista das Neves" ao senhor Gabriel de Moraes Santos Autor: Gonçalina da Costa Souza, Número de Protocolo: 536, Turno: Único, Tipo: Nominal, Sim: 11, Não: 0, Abstenções: 0, Resultado: APROVADO POR UNANIMIDADE </text:span><text:span text:style-name="T313">Votos Nominais :</text:span><text:span text:style-name="T31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15">50 - Projeto de Decreto Legislativo nº 60 de 2025</text:span><text:span text:style-name="T316">, Concede a honraria "Ordem Almirante Batista das Neves" ao senhor Fernando Tenorio Calvante dos Santos Autor: Edson da Silva, Número de Protocolo: 537, Turno: Único, Tipo: Nominal, Sim: 11, Não: 0, Abstenções: 0, Resultado: APROVADO POR UNANIMIDADE </text:span><text:span text:style-name="T317">Votos Nominais :</text:span><text:span text:style-name="T31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19">51 - Projeto de Decreto Legislativo nº 61 de 2025</text:span><text:span text:style-name="T320">, Concede a honraria "Ordem Almirante Batista das Neves" ao<text:s/></text:span><text:soft-page-break/><text:span text:style-name="T321">senhor Rafael da Silva Vasconcelos Autor: Edson da Silva, Número de Protocolo: 538, Turno: Único, Tipo: Nominal, Sim: 11, Não: 0, Abstenções: 0, Resultado: APROVADO POR UNANIMIDADE </text:span><text:span text:style-name="T322">Votos Nominais :</text:span><text:span text:style-name="T323">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24">52 - Projeto de Decreto Legislativo nº 62 de 2025</text:span><text:span text:style-name="T325">, Concede a honraria "Ordem Almirante Batista das Neves" a senhora Eva Luiza de Melo Autor: Edson da Silva, Número de Protocolo: 539, Turno: Único, Tipo: Nominal, Sim: 11, Não: 0, Abstenções: 0, Resultado: APROVADO POR UNANIMIDADE </text:span><text:span text:style-name="T326">Votos Nominais :</text:span><text:span text:style-name="T327">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28">53 - Projeto de Decreto Legislativo nº 63 de 2025</text:span><text:span text:style-name="T329">, Concede a honraria "Ordem Almirante Batista das Neves" a senhora Eliane Cristine da Costa Magalhães. Autor: Ranielli Patrick Arruda Lima, Número de Protocolo: 552, Turno: Único, Tipo: Nominal, Sim: 11, Não: 0, Abstenções: 0, Resultado: APROVADO POR UNANIMIDADE </text:span><text:span text:style-name="T330">Votos Nominais :</text:span><text:span text:style-name="T331">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32">54 - Projeto de Decreto Legislativo nº 64 de 2025</text:span><text:span text:style-name="T333">, Concede a honraria "Ordem Almirante Batista das Neves" a senhora Rosimeire Maria de Santana Autor: Ranielli Patrick Arruda Lima, Número de Protocolo: 553, Turno: Único, Tipo: Nominal, Sim: 11, Não: 0, Abstenções: 0, Resultado: APROVADO POR UNANIMIDADE </text:span><text:span text:style-name="T334">Votos Nominais :</text:span><text:span text:style-name="T335">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36">55 - Projeto de Decreto Legislativo nº 65 de 2025</text:span><text:span text:style-name="T337">, Concede a honraria "Ordem Almirante Batista das Neves" a Klyssia Pereira Alvarenga Ornaghi Autor: Ranielli Patrick Arruda Lima, Número de Protocolo: 554, Turno: Único, Tipo: Nominal, Sim: 11, Não: 0, Abstenções: 0, Resultado: APROVADO POR UNANIMIDADE </text:span><text:span text:style-name="T338">Votos Nominais :</text:span><text:span text:style-name="T339">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text:s/></text:span><text:soft-page-break/><text:span text:style-name="T340">Patrick Arruda Lima - Sim ; Wilson Pentecoste dos Santos - Sim ; </text:span><text:span text:style-name="T341">56 - Projeto de Decreto Legislativo nº 66 de 2025</text:span><text:span text:style-name="T342">, Concede a honraria "Ordem Almirante Batista das Neves" a senhora Iracilda Sara do Espírito Santo Arruda Autor: Ranielli Patrick Arruda Lima, Número de Protocolo: 555, Turno: Único, Tipo: Nominal, Sim: 11, Não: 0, Abstenções: 0, Resultado: APROVADO POR UNANIMIDADE </text:span><text:span text:style-name="T343">Votos Nominais :</text:span><text:span text:style-name="T344">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45">57 - Projeto de Decreto Legislativo nº 67 de 2025</text:span><text:span text:style-name="T346">, Concede a honraria “Ordem Almirante Batista das Neves” a senhora Fabiana Grela Massarolo Autor: Augusto Borges Casetta Ferreira, Número de Protocolo: 559, Turno: Único, Tipo: Nominal, Sim: 11, Não: 0, Abstenções: 0, Resultado: APROVADO POR UNANIMIDADE </text:span><text:span text:style-name="T347">Votos Nominais :</text:span><text:span text:style-name="T348">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49">58 - Projeto de Decreto Legislativo nº 68 de 2025</text:span><text:span text:style-name="T350">, Concede a honraria “Ordem Almirante Batista das Neves” ao senhor VALDECIR DA SILVA Autor: Augusto Borges Casetta Ferreira, Número de Protocolo: 560, Turno: Único, Tipo: Nominal, Sim: 11, Não: 0, Abstenções: 0, Resultado: APROVADO POR UNANIMIDADE </text:span><text:span text:style-name="T351">Votos Nominais :</text:span><text:span text:style-name="T352">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 </text:span><text:span text:style-name="T353">59 - Projeto de Decreto Legislativo nº 69 de 2025</text:span><text:span text:style-name="T354">, Concede a honraria “Ordem Almirante Batista das Neves” ao senhor Renan Silva Autor: Augusto Borges Casetta Ferreira, Número de Protocolo: 569, Turno: Único, Tipo: Nominal, Sim: 11, Não: 0, Abstenções: 0, Resultado: APROVADO POR UNANIMIDADE </text:span><text:span text:style-name="T355">Votos Nominais :</text:span><text:span text:style-name="T356"> Alex Rupolo - Sim ; Augusto Borges Casetta Ferreira - Sim ; Diocelio Antunes Pruciano - Sim ; Edes Franciscato Béia - Sim ; Edson da Silva - Sim ; Eraldes Catarino de Campos - Sim ; Gonçalina da Costa Souza - Sim ; Michele Cristina Carrasco Mauriz - Sim ; Monnize da Costa Dias Zangeroli - Sim ; Ranielli Patrick Arruda Lima - Sim ; Wilson Pentecoste dos Santos - Sim ;</text:span></text:p>
      <text:p text:style-name="P357"><text:span text:style-name="T358">Ocorrências da Sessão: </text:span><text:span text:style-name="T359">As dezoito horas o Plenário Juvenal Benedicto Soares, inicia o registro de presença dos parlamentares presentes. O Presidente da Câmara Vereador Ranielli Patrick Arruda Lima nos termos da Lei Orgânica e Regimento Interno inicia a Sessão Ordinária de (05) cinco de maio de 2025, às dezoito horas e vinte minutos, justifica o atraso em virtude de problemas<text:s/></text:span><text:soft-page-break/><text:span text:style-name="T360">técnicos no sistema de transmissão ao vivo. Registra de forma nominal por ordem alfabética presença dos parlamentares em plenário Alex Rupolo - Vereador – PL; Augusto Borges Casetta Ferreira - Vereador – MDB; Diocelio Antunes Pruciano - Vereador – União; Edes Franciscato Béia - Vereador – Pode (acesso remoto); Edson da Silva - Vereador – MDB; Eraldes Catarino de Campos - Vereador – PSD; Gonçalina da Costa Souza - Vereadora – PSD; Michele Cristina Carrasco Mauriz - Vereadora – União (acesso remoto); Monnize da Costa Dias Zangeroli - Vereadora – União; Ranielli Patrick Arruda Lima - Vereador – PL; Wilson Pentecoste dos Santos - Vereador – PL (acesso remoto); com quórum suficiente e sob a proteção de Deus declaro aberto os nossos trabalhos, comunica que a sessão deste parlamento tem transmissão ao vivo nas mídias oficiais Facebook/Youtube, bem como o acervo das sessões está disponível na homepage da Câmara Municipal de Diamantino. O Presidente da Mesa põe em votação nominal por ordem alfabética a Ata da Sessão de (28) de abril de 2025. Ata Aprovada. Nos termos regimentais, o Presidente da Mesa determina ao senhor Augusto Borges Casetta Ferreira - Vereador – MDB que proceda a leitura das matérias constantes no EXPEDIENTE. Início as 18h28min; O Presidente solicita que seja registrado a indicação oral apresentada pela parlamentar Gonçalina da Costa Souza tem o apoio do parlamentar Edes Franciscato Beia. Reiterar a cobrança do parlamentar Wilson Pentecoste dos Santos, quanto a indicação para recuperar a estrada da boia-fria, pois é uma estrada utilizada para transportar os produtos agrícolas. Registra que o Executivo foi notificado quanto ao atraso nas respostas das matérias legislativas, que o prazo de quinze dias deve ser cumprido. O Presidente da Mesa determina ao senhor Augusto Borges Casetta Ferreira que proceda a leitura da ORDEM DO DIA: leitura em bloco. A parlamentar Michele Cristina Carrasco Mauriz, pede questão de ordem e questiona que sobre o seu nome não constar nos pareceres, mas que ela é favorável a todos. O presidente da mesa questiona os membros da Comissão da CCJ, que dizem: ela não participou da reunião por estar em viagem, assim não se coloca o nome, mesmo ela sendo favorável. Registra que as matérias legislativas pautadas na ordem, será com votação nominal por ordem alfabética por ter parlamentares em acesso remoto; na discussão dos Projetos de Decreto Legislativo “comenda Ordem Almirante Batista das Neves, teve fervorosa discussão entre os pares sobre a quantidade de homenageados e pedem que seja revisto, para poder manter a essência da homenagem,  término as 20h13min. Inicia o uso da palavra no Pequeno Expediente dos parlamentares: Monizze da Costa Dias Zangeroli – Vereadora/União: inicia 20h14min; término às 20h29min. Gonçalina da Costa Souza – Vereadora/PSD: inicia 20h30min; pede autorização para usar a palavra diretamente da mesa, a qual foi concedido; término às 20h37min. Pede questão de ordem, sendo concedida a parlamentar Monizze da Costa Dias Zangeroli e frisa sobre o evento que será realizado, e é parabenizada pelo Presidente da Mesa. Diocélio Antunes Pruciano – Vereador/União – dispensou o uso da palavra. Edson da Silva – Vereador/MDB:<text:s/></text:span><text:soft-page-break/><text:span text:style-name="T361">início as 20h39, concede aparte a Gonçalina da Costa Souza, Ranielli Patrick Arruda Lima, Alex Rupolo, Wilson Pentecoste dos Santos, Edes Franciscato Beia, Monnize da Costa Dias Zangeroli, término as 21h06min. Augusto Borges Casetta Ferreira – Vereador/MDB: início às 21h06min; término as 21h08min. Alex Rupolo – Vereador/PL: início às 21h08min; término as 21h09min. Afasta das funções da presidência para fazer o uso da palavra; Ranielli Patrick Arruda Lima – Vereador/PL: 21h10min as 21h28min.</text:span></text:p>
      <text:p text:style-name="P362"><text:span text:style-name="T363">Considerações Finais: </text:span><text:span text:style-name="T364">Nada mais a constar, o Presidente declarou encerrada a Sessão Plenária as vinte e um horas e vinte e oito minutos. Registra-se Sessão gravada e arquivada no acervo dados desta Casa. A ATA disponibilizada na homepage da Câmara Municipal e na Secretária Legislativa desta Casa que em consonância com o artigo 129 §9º do Regimento Interno após aprovada na próxima sessão, será assinada pelos membros da Mesa. Ata digitada pela servidora efetiva Deizelucy Maria Pereira Mesquita, Chefe de Secretaria Legislativa.</text:span></text:p>
      <text:p text:style-name="P365">Assinatura da Mesa Diretora da Sessão</text:p>
      <text:p text:style-name="P366"><text:line-break/></text:p>
      <text:p text:style-name="P367"><text:span text:style-name="T368">___________________________________________</text:span><text:span text:style-name="T369"><text:line-break/></text:span><text:span text:style-name="T370">Presidente: </text:span><text:span text:style-name="T371">Ranielli Patrick Arruda Lima / PL</text:span><text:span text:style-name="T372"><text:line-break/></text:span><text:span text:style-name="T373"><text:line-break/></text:span></text:p>
      <text:p text:style-name="P374"><text:span text:style-name="T375">___________________________________________</text:span><text:span text:style-name="T376"><text:line-break/></text:span><text:span text:style-name="T377">Vice-Presidente: </text:span><text:span text:style-name="T378">Diocelio Antunes Pruciano / UNIÃO</text:span><text:span text:style-name="T379"><text:line-break/></text:span><text:span text:style-name="T380"><text:line-break/></text:span></text:p>
      <text:p text:style-name="P381"><text:span text:style-name="T382">___________________________________________</text:span><text:span text:style-name="T383"><text:line-break/></text:span><text:span text:style-name="T384">Secretário(a): </text:span><text:span text:style-name="T385">Eraldes Catarino de Campos / PSD</text:span></text:p>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dor</meta:initial-creator>
    <dc:creator>Administrador</dc:creator>
    <meta:creation-date>2025-05-14T22:34:00Z</meta:creation-date>
    <dc:date>2025-05-14T22:35:00Z</dc:date>
    <meta:template xlink:href="Normal.dotm" xlink:type="simple"/>
    <meta:editing-cycles>2</meta:editing-cycles>
    <meta:editing-duration>PT60S</meta:editing-duration>
    <meta:document-statistic meta:page-count="20" meta:paragraph-count="123" meta:word-count="9631" meta:character-count="61520" meta:row-count="433" meta:non-whitespace-character-count="52012"/>
  </office:meta>
</office:document-meta>
</file>