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6" style:parent-style-name="Normal" style:family="paragraph">
      <style:paragraph-properties fo:text-align="justify" fo:margin-bottom="0.0416in" fo:line-height="100%" fo:background-color="#FFFFFF"/>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1" style:parent-style-name="Normal" style:family="paragraph">
      <style:paragraph-properties fo:text-align="justify" fo:margin-bottom="0.0416in" fo:line-height="100%" fo:background-color="#FFFFFF"/>
    </style:style>
    <style:style style:name="T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5" style:parent-style-name="Normal" style:family="paragraph">
      <style:paragraph-properties fo:text-align="justify" fo:margin-bottom="0.0416in" fo:line-height="100%" fo:background-color="#FFFFFF"/>
    </style:style>
    <style:style style:name="T9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8" style:parent-style-name="Normal" style:family="paragraph">
      <style:paragraph-properties fo:text-align="justify" fo:margin-bottom="0.0416in" fo:line-height="100%" fo:background-color="#FFFFFF"/>
    </style:style>
    <style:style style:name="T9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8" style:parent-style-name="Normal" style:family="paragraph">
      <style:paragraph-properties fo:text-align="justify" fo:margin-bottom="0.0416in" fo:line-height="100%" fo:background-color="#FFFFFF"/>
    </style:style>
    <style:style style:name="T1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22" style:parent-style-name="Normal" style:family="paragraph">
      <style:paragraph-properties fo:text-align="justify" fo:margin-bottom="0.0416in" fo:line-height="100%" fo:background-color="#FFFFFF"/>
    </style:style>
    <style:style style:name="T1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26"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127"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128" style:parent-style-name="Normal" style:family="paragraph">
      <style:paragraph-properties fo:text-align="justify" fo:margin-bottom="0in" fo:line-height="100%" fo:background-color="#FFFFFF"/>
    </style:style>
    <style:style style:name="T1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35" style:parent-style-name="Normal" style:family="paragraph">
      <style:paragraph-properties fo:text-align="justify" fo:margin-bottom="0in" fo:line-height="100%" fo:background-color="#FFFFFF"/>
    </style:style>
    <style:style style:name="T13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2" style:parent-style-name="Normal" style:family="paragraph">
      <style:paragraph-properties fo:text-align="justify" fo:margin-bottom="0in" fo:line-height="100%" fo:background-color="#FFFFFF"/>
    </style:style>
    <style:style style:name="T1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7" style:parent-style-name="Normal" style:family="paragraph">
      <style:paragraph-properties fo:text-align="justify"/>
    </style:style>
  </office:automatic-styles>
  <office:body>
    <office:text text:use-soft-page-breaks="true">
      <text:p text:style-name="P1">Ata Eletrônica da 13ª Ordinária de 2025 da 1ª Sessão Legislativa da 23ª Legislatura</text:p>
      <text:p text:style-name="P2"><text:span text:style-name="T3">Identificação Básica: </text:span><text:span text:style-name="T4">Tipo de Sessão: Ordinária ; Abertura: 28/04/2025 - 18:00 ; Encerramento: 28/04/2025 - 21:12</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votação nominal por meio de painel eletronico a ATA da Sessão Plenária de 22 de abril de 2025. ATA APROVADA </text:span><text:span text:style-name="T14">TRIBUNA LIVRE</text:span><text:span text:style-name="T15">: Concede o uso da palavra para agradecimentos: Biomédico Emerson Alves de Sá.</text:span></text:p>
      <text:p text:style-name="P16"><text:span text:style-name="T17">Matérias do Expediente: 1 - Veto nº 1 de 2025</text:span><text:span text:style-name="T18">, Mensagem de Veto a Lei Ordinária nº 1.658/2025 - Dispõe sobre a obrigatoriedade de realização Semestral de Workshop de Gestão Pública entre o Poder Executivo e o Poder Legislativo no Município de Diamantino/MT. Autor: Francisco Ferreira Mendes Junior - Prefeito Municipal, Número de Protocolo: 461, Turno: Único, Tipo: Leitura, Resultado: Matéria lida ; </text:span><text:span text:style-name="T19">2 - Projeto de Lei Executivo nº 26 de 2025</text:span><text:span text:style-name="T20">, Dispõe sobre o tratamento favorecido, diferenciado e simplificado para as Microempresas (ME) e Empresas de Pequeno Porte (EPP) nas contratações públicas de Bens, Serviços e Obras no âmbito da Administração Pública Municipal de Diamantino , Estado de Mato grosso e dá outras providências . Autor: Francisco Ferreira Mendes Junior - Prefeito Municipal, Número de Protocolo: 471, Turno: Único, Tipo: Leitura, Resultado: Matéria lida ; </text:span><text:span text:style-name="T21">3 - Projeto de Lei Executivo nº 27 de 2025</text:span><text:span text:style-name="T22">, Autoriza o Poder Executivo Municipal firmar convênio com a Universidade Federal de Mato Grosso e dá outras providências. Autor: Francisco Ferreira Mendes Junior - Prefeito Municipal, Número de Protocolo: 482, Turno: Único, Tipo: Leitura, Resultado: Matéria lida ; </text:span><text:span text:style-name="T23">4 - Projeto de Lei Executivo nº 28 de 2025</text:span><text:span text:style-name="T24">, Autoriza o Poder Executivo a proceder a Abertura de Crédito Adicional Suplementar no orçamento vigente, e dá outras providências - R$ 71.850,00 Autor: Francisco Ferreira Mendes Junior - Prefeito Municipal, Número de Protocolo: 483, Turno: Único, Tipo: Leitura, Resultado: Matéria lida ; </text:span><text:span text:style-name="T25">5 - Moção nº 7 de 2025</text:span><text:span text:style-name="T26">, Moção de Aplausos a equipe do Laboratório Municipal de Diamantino. Autores: Michele Cristina Carrasco<text:s/></text:span><text:soft-page-break/><text:span text:style-name="T27">Mauriz, Alex Rupolo, Diocelio Antunes Pruciano, Eraldes Catarino de Campos, Gonçalina da Costa Souza, Ranielli Patrick Arruda Lima, Número de Protocolo: 446, Turno: Único, Tipo: Leitura, Resultado: Matéria lida ; </text:span><text:span text:style-name="T28">6 - Indicação nº 124 de 2025</text:span><text:span text:style-name="T29">, Indico ao Poder Executivo que seja promovida, com urgência, a regularização e definição de regras claras para as consignações e concessões de crédito aos servidores públicas municipais efetivos e aos que ocupam funções de confiança ou cargos comissionados, conforme previsto no Anteprojeto de Lei que acompanha esta proposição. Autores: Monnize da Costa Dias Zangeroli, Alex Rupolo, Augusto Borges Casetta Ferreira, Diocelio Antunes Pruciano, Edes Franciscato Béia, Edson da Silva, Eraldes Catarino de Campos, Ranielli Patrick Arruda Lima, Wilson Pentecoste dos Santos, Número de Protocolo: 460, Turno: Único, Tipo: Leitura, Resultado: Matéria lida ; </text:span><text:span text:style-name="T30">7 - Indicação nº 125 de 2025</text:span><text:span text:style-name="T31">, Indico ao Prefeito Municipal, que seja providenciada com urgência a sinalização das principais ruas e avenidas do município, especialmente na região do Velho e Novo Diamantino, com ênfase na instalação de placas com os nomes das vias públicas. Numeração nos intervalos e CEP. Autor: Monnize da Costa Dias Zangeroli, Número de Protocolo: 470, Turno: Único, Tipo: Leitura, Resultado: Matéria lida ; </text:span><text:span text:style-name="T32">8 - Indicação nº 126 de 2025</text:span><text:span text:style-name="T33">, Indico ao Poder Executivo que estude a viabilidade de instalação de uma unidade da Clínica Odontológica do SESC no Município de Diamantino, podendo ser viabilizada por meio de consórcio ou parceria institucional, com foco na oferta de serviços odontológicos especializados. Autor: Michele Cristina Carrasco Mauriz, Número de Protocolo: 473, Turno: Único, Tipo: Leitura, Resultado: Matéria lida ; </text:span><text:span text:style-name="T34">9 - Indicação nº 127 de 2025</text:span><text:span text:style-name="T35">, Indico ao Poder Executivo que realize a implantação de um sistema de Telemedicina para os atendimentos especializados nas comunidades de Bojuí, Caeté, Sumidouro e Deciolândia . Autores: Michele Cristina Carrasco Mauriz, Alex Rupolo, Diocelio Antunes Pruciano, Gonçalina da Costa Souza, Número de Protocolo: 474, Turno: Único, Tipo: Leitura, Resultado: Matéria lida ; </text:span><text:span text:style-name="T36">10 - Indicação nº 128 de 2025</text:span><text:span text:style-name="T37">, Indico ao Excelentíssimo Senhor Prefeito Municipal, por meio da secretaria de saúde a necessidade de criação de um centro de referencia especiais, com fisioterapeutas, fonoaudiólogo, terapeuta ocupacional, no município de Diamantino . Autor: Edes Franciscato Béia, Número de Protocolo: 475, Turno: Único, Tipo: Leitura, Resultado: Matéria lida ; </text:span><text:span text:style-name="T38">11 - Indicação nº 129 de 2025</text:span><text:span text:style-name="T39">, Indico ao excelentíssimo Senhor Prefeito Municipal, considerando a importância de promover ações que garantam os direitos e o bem estar das pessoas com autismo em nosso município. Considerando a necessidade de implementar politicas públicas especificas para atender as necessidades dessas pessoas. Solicitamos: Implementação de programa de apoio: Desenvolvimento de programas que ofereçam apoio psicológico, pedagógico e social as pessoas com autismo e sua famílias. Capacitação profissional: Realização de cursos e treinamentos para capacitar profissionais da área de saúde, educação e assistência social para atender as necessidades especificas das pessoas com autismo. Acessibilidade: Garantia de<text:s/></text:span><text:soft-page-break/><text:span text:style-name="T40">acessibilidade nos espaços públicos, transportes e serviços municipais para pessoas com autismo. Conscientização: Promoção de campanhas de conscientização sobre autismo na comunidade, visando reduzir o estigma e promover a inclusão. Autor: Edes Franciscato Béia, Número de Protocolo: 476, Turno: Único, Tipo: Leitura, Resultado: Matéria lida ; </text:span><text:span text:style-name="T41">12 - Indicação nº 130 de 2025</text:span><text:span text:style-name="T42">, Indico a Mesa Diretora que seja incluída na proposta orçamentária do exercício de 2026, dotação específica para o custeio e manutenção do Programa Vereador Mirim, já instituído por esta Casa Legislativa. Autor: Michele Cristina Carrasco Mauriz, Número de Protocolo: 485, Turno: Único, Tipo: Leitura, Resultado: Matéria lida ; </text:span><text:span text:style-name="T43">13 - Indicação nº 131 de 2025</text:span><text:span text:style-name="T44">, Indico ao Poder Executivo para que possa fazer o uso do fumacê ou nebulização para controle e combate ao mosquito Aedes Aegypti transmissor das doenças dengue, zika e chicungunha. Autor: Gonçalina da Costa Souza, Número de Protocolo: 498, Turno: Único, Tipo: Leitura, Resultado: Matéria lida ; </text:span><text:span text:style-name="T45">14 - Indicação nº 132 de 2025</text:span><text:span text:style-name="T46">, Indico Deputado Dilmar Dal Bosco apoio e articulação necessária para dar início as ações junto a AGER/MT e ANTT para que Diamantino seja contemplada com linhas de ônibus que transitam pela BR 163/364, com ponto de parada para embarque e desembarque, venda de passagens e encomendas no perímetro urbano de Diamantino visto a nova rota de acesso com a conclusão da MT 240 entre as BR 163/364. Autor: Ranielli Patrick Arruda Lima, Número de Protocolo: 508, Turno: Único, Tipo: Leitura, Resultado: Matéria lida ; </text:span><text:span text:style-name="T47">15 - Indicação nº 133 de 2025</text:span><text:span text:style-name="T48">, Indico ao Prefeito Municipal a necessidade dar início as ações necessárias junto a AGER/MT e ANTT para que Diamantino seja contemplada com linhas de ônibus que transitam pela BR 163/364, possa ter um ponto de parada para embarque e desembarque, venda de passagens e encomendas no perímetro urbano de Diamantino visto a nova rota de acesso com a conclusão da MT 240 entre as BRs 364 e 163. Autor: Ranielli Patrick Arruda Lima, Número de Protocolo: 509, Turno: Único, Tipo: Leitura, Resultado: Matéria lida ; </text:span><text:span text:style-name="T49">16 - Indicação nº 134 de 2025</text:span><text:span text:style-name="T50">, Indico a Agência de Regulação dos Serviços Públicos Delegados do Estado de Mato Grosso - AGER/MT a necessidade de implantação de um seccionamento no perímetro urbano na cidade de Diamantino das linhas de ônibus interestadual e intermunicipais com fluxo contínuo e embarque, desembarque, venda de passagens e encomendas, visto a recém criada ligação do entroncamento da BR 364 com a MT 240 sentido Leste/ Oeste até o entroncamento da BR 163 e fluxo com sentido norte do estado. Autor: Ranielli Patrick Arruda Lima, Número de Protocolo: 510, Turno: Único, Tipo: Leitura, Resultado: Matéria lida ;</text:span></text:p>
      <text:p text:style-name="P51"><text:span text:style-name="T52">Correspondências:</text:span><text:span text:style-name="T53"> </text:span><text:span text:style-name="T54">1)</text:span><text:span text:style-name="T55"> Recebida - </text:span><text:span text:style-name="T56">OF Nº 274/2025-GAB - Ofício</text:span><text:span text:style-name="T57"> - Interessado: Francisco Ferreira Mendes Junior - Assunto: Resposta do Requerimento nº 007/2025 sobre informações da Empresa AME FAMÍLIA.; </text:span><text:span text:style-name="T58">2)</text:span><text:span text:style-name="T59"> Recebida - </text:span><text:span text:style-name="T60">OF Nº 303/2025-GAB - Ofício</text:span><text:span text:style-name="T61"> - Interessado: Francisco Ferreira Mendes Junior - Assunto: Resposta à Indicação nº 106/2025 - Monnize; </text:span><text:span text:style-name="T62">3)</text:span><text:span text:style-name="T63"> Recebida - </text:span><text:span text:style-name="T64">OF Nº 317/2025-GAB - Ofício</text:span><text:span text:style-name="T65"> - Interessado: Francisco Ferreira Mendes Junior -<text:s/></text:span><text:soft-page-break/><text:span text:style-name="T66">Assunto: Resposta ao Requerimento nº 021/2025 - Vereador Alex Rupolo; </text:span><text:span text:style-name="T67">4)</text:span><text:span text:style-name="T68"> Recebida - </text:span><text:span text:style-name="T69">OF Nº 319/2025-GAB - Ofício</text:span><text:span text:style-name="T70"> - Interessado: Francisco Ferreira Mendes Junior - Assunto: Resposta ao Requerimento nº 014/2025 de convocação da Secretária Municipal de Finanças Solange Maria da Silva.; </text:span><text:span text:style-name="T71">5)</text:span><text:span text:style-name="T72"> Recebida - </text:span><text:span text:style-name="T73">OF Nº 322/2025-GAB - Ofício</text:span><text:span text:style-name="T74"> - Interessado: Francisco Ferreira Mendes Junior - Assunto: Encaminhamento de resposta ao Requerimento nº 020/2025 - Edes, Augusto e Monnize.; </text:span><text:span text:style-name="T75">6)</text:span><text:span text:style-name="T76"> Recebida - </text:span><text:span text:style-name="T77">OF Nº 323/2025-GAB - Ofício</text:span><text:span text:style-name="T78"> - Interessado: Francisco Ferreira Mendes Junior - Assunto: Encaminhamento de resposta à Indicação nº 104/2025 - Michele e demais vereadores.; </text:span><text:span text:style-name="T79">7)</text:span><text:span text:style-name="T80"> Recebida - </text:span><text:span text:style-name="T81">OF Nº 334/2025-GAB - Ofício</text:span><text:span text:style-name="T82"> - Interessado: Francisco Ferreira Mendes Junior - Assunto: Resposta à Indicação nº 005/2025 - Vereadora Gonçalina; </text:span><text:span text:style-name="T83">8)</text:span><text:span text:style-name="T84"> Recebida - </text:span><text:span text:style-name="T85">OF Nº 336/2025-GAB - Ofício</text:span><text:span text:style-name="T86"> - Interessado: Francisco Ferreira Mendes Junior - Assunto: Resposta à Indicação nº 110/2025 - Eraldes/Ranielli; </text:span><text:span text:style-name="T87">9)</text:span><text:span text:style-name="T88"> Recebida - </text:span><text:span text:style-name="T89">OF Nº 337/2025-GAB - Ofício</text:span><text:span text:style-name="T90"> - Interessado: Francisco Ferreira Mendes Junior - Assunto: Resposta às Indicações nº 116/2025 e 114/2025 de Ranielli Patrick Arruda Lima, 113/2025 Alex Rupolo e 112/2025 Wilson Petencoste dos Santos; </text:span><text:span text:style-name="T91">10)</text:span><text:span text:style-name="T92"> Recebida - </text:span><text:span text:style-name="T93">OF Nº 243/2025-GAB - Ofício</text:span><text:span text:style-name="T94"> - Interessado: Francisco Ferreira Mendes Junior - Assunto: Resposta à Indicação nº 019/2025 - Edes Beia;</text:span></text:p>
      <text:p text:style-name="P95"><text:span text:style-name="T96">Lista de Presença na Ordem do Dia: </text:span><text:span text:style-name="T97">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98"><text:span text:style-name="T99">Matérias da Ordem do Dia: 1 - Pedido de Vista/Relatorio nº 1 de 2025</text:span><text:span text:style-name="T100">, Relatório Pedido de Vista do PLL nº 018/2025 - Dispõe sobre a criação da farmácia 24 horas no P.A. – Pronto Atendimento Doutor Leônidas Nascimento Vidigal” e dá outras providências. Autor: Augusto Borges Casetta Ferreira, Número de Protocolo: 311, Turno: Único, Tipo: Leitura, Resultado: Matéria lida ; </text:span><text:span text:style-name="T101">2 - Parecer CCJ nº 26 de 2025</text:span><text:span text:style-name="T102">, Rel/Par CCJ nº 026/2025 ao PLL nº 027/2025 Autor: CCJ - Comissão de Constituição e Justiça, Turno: Único, Tipo: Nominal, Sim: Não Informado, Não: Não Informado, Abstenções: Não Informado, Resultado: POR SOLICITAÇÃO DE SEU AUTOR, QUANDO HOUVER PARECER CONTRÁRIO DA COMISSÃO DE CONSTITUIÇÃO E JUSTIÇA OU DE COMISSÃO PERMANENTE - Obs.: Consonante ao artigo 160, I, do Regimento Interno ; </text:span><text:span text:style-name="T103">3 - Projeto de Lei Legislativo nº 27 de 2025</text:span><text:span text:style-name="T104">, Dispõe sobre a autorização para implantação do Programa "Visão Nota 10", que determina a necessidade de realizar exames oftalmológicos para estudantes matriculados na rede pública de ensino fundamental no município de Diamantino-MT. Autor: Monnize da Costa Dias Zangeroli, Número de Protocolo: 196, Turno: Único, Tipo: Nominal, Sim: Não Informado, Não: Não Informado, Abstenções: Não Informado, Resultado: POR SOLICITAÇÃO DE SEU AUTOR, QUANDO HOUVER PARECER CONTRÁRIO<text:s/></text:span><text:soft-page-break/><text:span text:style-name="T105">DA COMISSÃO DE CONSTITUIÇÃO E JUSTIÇA OU DE COMISSÃO PERMANENTE - Obs.: Consonante ao artigo 160, I, do Regimento Interno ; </text:span><text:span text:style-name="T106">4 - Parecer CCJ nº 28 de 2025</text:span><text:span text:style-name="T107">, Rel/Par CCJ nº 028/2025 ao PLL nº 028/2025 Autor: CCJ - Comissão de Constituição e Justiça, Turno: Único, Tipo: Nominal, Sim: 10, Não: 0, Abstenções: 0, Resultado: APROVADO </text:span><text:span text:style-name="T108">Votos Nominais :</text:span><text:span text:style-name="T10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10">5 - Parecer CESAS nº 6 de 2025</text:span><text:span text:style-name="T111">, Rel/Par nº 006/2025 ao PLL nº 028/2025 Autor: CESAS - Comissão de Educação, Saúde e Assistência Social, Turno: Único, Tipo: Nominal, Sim: 10, Não: 0, Abstenções: 0, Resultado: APROVADO </text:span><text:span text:style-name="T112">Votos Nominais :</text:span><text:span text:style-name="T11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14">6 - Projeto de Lei Legislativo nº 28 de 2025</text:span><text:span text:style-name="T115">, Institui o Dia Mundial do Campista Cristão no calendário oficial do município de Diamantino-MT e dá outras providências. Autor: Monnize da Costa Dias Zangeroli, Número de Protocolo: 197, Turno: Único, Tipo: Nominal, Sim: 9, Não: 1, Abstenções: 0, Resultado: APROVADO </text:span><text:span text:style-name="T116">Votos Nominais :</text:span><text:span text:style-name="T117"> Alex Rupolo - Não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text:span></text:p>
      <text:p text:style-name="P118"><text:span text:style-name="T119">Ocorrências da Sessão: </text:span><text:span text:style-name="T120">As dezoito horas o Plenário Juvenal Benedicto Soares, inicia o registro de presença dos parlamentares presentes. O Presidente da Câmara Vereador Ranielli Patrick Arruda Lima nos termos da Lei Orgânica e Regimento Interno inicia a Sessão Ordinária de (28) vinte e oito de abril de 2025, às dezoito horas e três minutos, registra de forma nominal eletrônica presença dos parlamentares em plenário,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O Presidente da Mesa põe em votação nominal eletrônica a Ata da Sessão de vinte e dois de abril de 2025. Ata Aprovada. Nos termos regimentais, o Presidente da Mesa determina a parlamentar Monnize da Costa Dias Zangeroli que proceda a leitura das matérias constantes no EXPEDIENTE: Inicia às 18h05min, após entrega de moção de aplausos, concede o uso da palavra para agradecimentos ao Biomédico Emerson Alves de Sá início 18h13min; teceram comentários os<text:s/></text:span><text:soft-page-break/><text:span text:style-name="T121">parlamentares: Michele Cristina Carrasco Mauriz; término 18h20min, dá-se continuidade aos trabalhos 18h21min, o Presidente Ranielli Patrick Arruda tece comentário sobre OF Nº 319/2025-GAB em resposta ao Requerimento nº 014/2025 de convocação da Secretária Municipal de Finanças Solange Maria da Silva, citando que a Secretária se equivocou em sua resposta e cita o artigo 82, Inciso V da Lei Orgânica do Município “Comparecer à Câmara Municipal ou qualquer de suas Comissões quando convocadas, por prazo de 10 (dez) dias após a sua convocação, ou na data que lhe for fixada, para prestar, pessoalmente informações sobre assuntos previamente determinados, importando crime de responsabilidade a ausência sem justificativa adequada”; término as 19h03min. Inicia a pauta na ORDEM DO DIA. Início as 19h04min; após a leitura do Relatório de Pedido de Vista; o parlamentar Edes Franciscato Béia – Veredor/PODE, pede questão de ordem ao Presidente comenta sobre a inconstitucionalidade apresentada ao Projeto de Lei nº 018/2025 , justifica e apresenta Substitutivo nº 02/2025 ao PLL nº 018/2025, dispõe acerca da dispensação de medicamentos aos pacientes atendidos no Pronto Atendimento de Diamantino/MT, o Presidente com anuência dos pares suspende a sessão por dez minutos para que a Comissão de Constituição e Justiça deliberem o Substitutivo apresentado, retorna as 19h20min., e comunica a decisão da Comissão de Constituição e Justiça que seja seguido o rito regimental, prazo de 15 dias para analisar o Projeto Substitutivo apresentado pelo parlamentar Edes Franciscato Béia – Vereador/PODE, segue o rito da ordem do dia, término as 19h35min. Inicia o uso da palavra no PEQUENO EXPEDIENTE dos parlamentares: Alex Rupolo – Vereador/PL, início 19h36min; concede a parte ao parlamentar Wilson Pentecoste dos Santos; término 19h44min. Augusto Borges Casetta Ferreira; Vereador/MDB, início 19h44min; término 19h46min. Edes Franciscato Béia – Vereador/PODE, início 19h46min; término 19h54min. Edson da Silva – Vereador/MDB, início 19h54min; concede a parte ao parlamentar Wilson Pentecoste dos Santos, término 20h07min. Eraldes Catarino de Campos – Vereador/PSD, início 20h08min; concede a parte ao parlamentar Wilson Pentecoste dos Santos término 20h21min. Diocélio Antunes Pruciano – Vereador/União, início 20h21min; concede a parte ao parlamentar Alex Rupolo término 20h28min. Michele Cristina Carrasco Mauriz – Vereadora/União, início 20h28min; concede a parte ao parlamentar Alex Rupolo término 20h39min. Monnize da Costa Dias Zangeroli; Vereadora/União, início 20h39min término 20h47min. Wilson Pentecoste dos Santos; Vereador/PL início 20h47min, concede a parte a parlamentar Monnize da Costa Dias Zangeroli, ao parlamentar Ranielli Patrick Arruda Lima,  término 21h12min.</text:span></text:p>
      <text:p text:style-name="P122"><text:span text:style-name="T123">Considerações Finais: </text:span><text:span text:style-name="T124">Nada mais a constar, o Presidente declarou encerrada a Sessão Plenária as vinte e uma hora e doze minutos. Registra-se: Sessão gravada e arquivada no acervo dados desta Casa. A ATA disponibilizada na homepage da Câmara Municipal e na Secretária Legislativa desta Casa que em consonância com o artigo 129 §9º do Regimento Interno, após aprovada na<text:s/></text:span><text:soft-page-break/><text:span text:style-name="T125">próxima sessão, será assinada pelos membros da Mesa. Ata digitada pela servidora efetiva Deizelucy Maria Pereira Mesquita, Chefe de Secretaria Legislativa.</text:span></text:p>
      <text:p text:style-name="P126">Assinatura da Mesa Diretora da Sessão</text:p>
      <text:p text:style-name="P127"><text:line-break/></text:p>
      <text:p text:style-name="P128"><text:span text:style-name="T129">___________________________________________</text:span><text:span text:style-name="T130"><text:line-break/></text:span><text:span text:style-name="T131">Presidente: </text:span><text:span text:style-name="T132">Ranielli Patrick Arruda Lima / PL</text:span><text:span text:style-name="T133"><text:line-break/></text:span><text:span text:style-name="T134"><text:line-break/></text:span></text:p>
      <text:p text:style-name="P135"><text:span text:style-name="T136">___________________________________________</text:span><text:span text:style-name="T137"><text:line-break/></text:span><text:span text:style-name="T138">Vice-Presidente: </text:span><text:span text:style-name="T139">Diocelio Antunes Pruciano / UNIÃO</text:span><text:span text:style-name="T140"><text:line-break/></text:span><text:span text:style-name="T141"><text:line-break/></text:span></text:p>
      <text:p text:style-name="P142"><text:span text:style-name="T143">___________________________________________</text:span><text:span text:style-name="T144"><text:line-break/></text:span><text:span text:style-name="T145">Secretário(a): </text:span><text:span text:style-name="T146">Eraldes Catarino de Campos / PSD</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33:00Z</meta:creation-date>
    <dc:date>2025-05-14T22:34:00Z</dc:date>
    <meta:template xlink:href="Normal.dotm" xlink:type="simple"/>
    <meta:editing-cycles>1</meta:editing-cycles>
    <meta:editing-duration>PT60S</meta:editing-duration>
    <meta:document-statistic meta:page-count="7" meta:paragraph-count="37" meta:word-count="2961" meta:character-count="18916" meta:row-count="133" meta:non-whitespace-character-count="15992"/>
  </office:meta>
</office:document-meta>
</file>