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fo:margin-top="0.2083in" fo:margin-bottom="0.1041in" fo:line-height="100%" fo:background-color="#FFFFFF"/>
      <style:text-properties style:font-name="Segoe UI" style:font-name-asian="Times New Roman" style:font-name-complex="Segoe UI" fo:color="#212529" style:letter-kerning="true" fo:font-size="22.5pt" style:font-size-asian="22.5pt" style:font-size-complex="22.5pt" style:language-asian="pt" style:country-asian="BR"/>
    </style:style>
    <style:style style:name="P2" style:parent-style-name="Normal" style:family="paragraph">
      <style:paragraph-properties fo:text-align="justify" fo:margin-bottom="0.0416in" fo:line-height="100%" fo:background-color="#FFFFFF"/>
    </style:style>
    <style:style style:name="T3"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4"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P5" style:parent-style-name="Normal" style:family="paragraph">
      <style:paragraph-properties fo:text-align="justify" fo:margin-top="0.0416in" fo:margin-bottom="0.0416in" fo:line-height="100%" fo:background-color="#FFFFFF"/>
    </style:style>
    <style:style style:name="T6"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7"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P8" style:parent-style-name="Normal" style:family="paragraph">
      <style:paragraph-properties fo:text-align="justify" fo:margin-bottom="0.0416in" fo:line-height="100%" fo:background-color="#FFFFFF"/>
    </style:style>
    <style:style style:name="T9"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0"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P11" style:parent-style-name="Normal" style:family="paragraph">
      <style:paragraph-properties fo:text-align="justify" fo:margin-bottom="0.0416in" fo:line-height="100%" fo:background-color="#FFFFFF"/>
    </style:style>
    <style:style style:name="T12"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3"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P14" style:parent-style-name="Normal" style:family="paragraph">
      <style:paragraph-properties fo:text-align="justify" fo:margin-bottom="0.0416in" fo:line-height="100%" fo:background-color="#FFFFFF"/>
    </style:style>
    <style:style style:name="T15"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6"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7"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8"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9"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0"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1"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2"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3"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4"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5"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6"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7"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8"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9"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30"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31"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32"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33"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34"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35"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36"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37"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P38" style:parent-style-name="Normal" style:family="paragraph">
      <style:paragraph-properties fo:text-align="justify" fo:margin-bottom="0.0416in" fo:line-height="100%" fo:background-color="#FFFFFF"/>
    </style:style>
    <style:style style:name="T39"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40"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41"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42"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43"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44"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45"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46"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47"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48"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P49" style:parent-style-name="Normal" style:family="paragraph">
      <style:paragraph-properties fo:text-align="justify" fo:margin-bottom="0.0416in" fo:line-height="100%" fo:background-color="#FFFFFF"/>
    </style:style>
    <style:style style:name="T50"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51"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P52" style:parent-style-name="Normal" style:family="paragraph">
      <style:paragraph-properties fo:text-align="justify" fo:margin-bottom="0.0416in" fo:line-height="100%" fo:background-color="#FFFFFF"/>
    </style:style>
    <style:style style:name="T53"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54"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55"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56"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57"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58"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59"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60"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61"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62"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63"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64"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65"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66"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67"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68"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69"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P70" style:parent-style-name="Normal" style:family="paragraph">
      <style:paragraph-properties fo:text-align="justify" fo:margin-bottom="0.0416in" fo:line-height="100%" fo:background-color="#FFFFFF"/>
    </style:style>
    <style:style style:name="T71"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72"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P73" style:parent-style-name="Normal" style:family="paragraph">
      <style:paragraph-properties fo:text-align="justify" fo:margin-bottom="0.0416in" fo:line-height="100%" fo:background-color="#FFFFFF"/>
    </style:style>
    <style:style style:name="T74"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75"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P76" style:parent-style-name="Normal" style:family="paragraph">
      <style:paragraph-properties fo:text-align="justify" fo:margin-bottom="0in" fo:line-height="100%" fo:background-color="#FFFFFF"/>
      <style:text-properties style:font-name="Segoe UI" style:font-name-asian="Times New Roman" style:font-name-complex="Segoe UI" fo:color="#212529" fo:font-size="12pt" style:font-size-asian="12pt" style:font-size-complex="12pt" style:language-asian="pt" style:country-asian="BR"/>
    </style:style>
    <style:style style:name="P77" style:parent-style-name="Normal" style:family="paragraph">
      <style:paragraph-properties fo:text-align="justify" fo:margin-bottom="0in" fo:line-height="100%" fo:background-color="#FFFFFF"/>
      <style:text-properties style:font-name="Segoe UI" style:font-name-asian="Times New Roman" style:font-name-complex="Segoe UI" fo:color="#212529" fo:font-size="12pt" style:font-size-asian="12pt" style:font-size-complex="12pt" style:language-asian="pt" style:country-asian="BR"/>
    </style:style>
    <style:style style:name="P78" style:parent-style-name="Normal" style:family="paragraph">
      <style:paragraph-properties fo:text-align="justify" fo:margin-bottom="0in" fo:line-height="100%" fo:background-color="#FFFFFF"/>
    </style:style>
    <style:style style:name="T79"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80"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81"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82"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83"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84"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P85" style:parent-style-name="Normal" style:family="paragraph">
      <style:paragraph-properties fo:text-align="justify" fo:margin-bottom="0in" fo:line-height="100%" fo:background-color="#FFFFFF"/>
    </style:style>
    <style:style style:name="T86"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87"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88"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89"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90"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91"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P92" style:parent-style-name="Normal" style:family="paragraph">
      <style:paragraph-properties fo:text-align="justify" fo:margin-bottom="0in" fo:line-height="100%" fo:background-color="#FFFFFF"/>
    </style:style>
    <style:style style:name="T93"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94"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95"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96"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P97" style:parent-style-name="Normal" style:family="paragraph">
      <style:paragraph-properties fo:text-align="justify"/>
    </style:style>
  </office:automatic-styles>
  <office:body>
    <office:text text:use-soft-page-breaks="true">
      <text:p text:style-name="P1">Ata Eletrônica da 12ª Ordinária de 2025 da 1ª Sessão Legislativa da 23ª Legislatura</text:p>
      <text:p text:style-name="P2"><text:span text:style-name="T3">Identificação Básica: </text:span><text:span text:style-name="T4">Tipo de Sessão: Ordinária ; Abertura: 22/04/2025 - 08:29 ; Encerramento: 22/04/2025 - 10:10</text:span></text:p>
      <text:p text:style-name="P5"><text:span text:style-name="T6">Mesa Diretora: </text:span><text:span text:style-name="T7">Presidente: Ranielli Patrick Arruda Lima / PL ; Vice-Presidente: Diocelio Antunes Pruciano / UNIÃO ; Secretário(a): Eraldes Catarino de Campos / PSD</text:span></text:p>
      <text:p text:style-name="P8"><text:span text:style-name="T9">Lista de Presença na Sessão: </text:span><text:span text:style-name="T10">Alex Rupolo / PL ; Augusto Borges Casetta Ferreira / MDB ; Diocelio Antunes Pruciano / UNIÃO ; Edes Franciscato Béia / PODE ; Edson da Silva / MDB ; Eraldes Catarino de Campos / PSD ; Gonçalina da Costa Souza / PSD ; Michele Cristina Carrasco Mauriz / UNIÃO ; Monnize da Costa Dias Zangeroli / UNIÃO ; Ranielli Patrick Arruda Lima / PL ; Wilson Pentecoste dos Santos / PL</text:span></text:p>
      <text:p text:style-name="P11"><text:span text:style-name="T12">Expedientes: APRECIAÇÃO DA ATA DA SESSÃO ANTERIOR</text:span><text:span text:style-name="T13">: Coloca em votação nominal por meio de painel eletronico a ATA da Sessão Plenária de 14 de abril de 2025.</text:span></text:p>
      <text:p text:style-name="P14"><text:span text:style-name="T15">Matérias do Expediente: 1 - Projeto de Lei Complementar Executivo nº 3 de 2025</text:span><text:span text:style-name="T16">, Altera as Leis Complementares Municipais nº 45/2018, 53/2019, 68/2022, 69/2022 e dá outras providências. - Obs.: Matéria em tramitação EM REGIME DE URGÊNCIA, DESPACHO de imediato ao Jurídico para analise e emissão de Parecer. E a compor pauta de expediente na próxima Sessão Plenária Autor: Francisco Ferreira Mendes Junior - Prefeito Municipal, Número de Protocolo: 442, Turno: Único, Tipo: Simbólica, Sim: Não Informado, Não: Não Informado, Abstenções: Não Informado, Resultado: Matéria lida ; </text:span><text:span text:style-name="T17">2 - Projeto de Lei Complementar Executivo nº 5 de 2025</text:span><text:span text:style-name="T18">, Dispõe sobre alterações das Leis Complementares Municipais nº 068/2022, 069/2022, 086/2023 e 095/2025 que tratam da Estrutura Administrativa da Prefeitura Municipal de Diamantino/MT. Autor: Francisco Ferreira Mendes Junior - Prefeito Municipal, Número de Protocolo: 453, Turno: Único, Tipo: Leitura, Resultado: Matéria lida ; </text:span><text:span text:style-name="T19">3 - Projeto de Lei Executivo nº 23 de 2025</text:span><text:span text:style-name="T20">, Autoriza o Poder Executivo a proceder abertura de Crédito Adicional Suplementar no orçamento vigente, e dá outras providências - R$ 4.980,45 Autor: Francisco Ferreira Mendes Junior - Prefeito Municipal, Número de Protocolo: 451, Turno: Único, Tipo: Leitura, Resultado: Matéria lida ; </text:span><text:span text:style-name="T21">4 - Projeto de Lei Executivo nº 24 de 2025</text:span><text:span text:style-name="T22">, Autoriza o Poder Executivo a proceder abertura de Crédito Adicional Especial no orçamento vigente, e dá outras providências. - R$ 25.251,26 Autor: Francisco Ferreira Mendes Junior - Prefeito Municipal, Número de Protocolo: 452, Turno: Único, Tipo: Leitura, Resultado: Matéria não lida ; </text:span><text:span text:style-name="T23">5 - Projeto de Lei Legislativo nº 34 de 2025</text:span><text:span text:style-name="T24">, Dispõe sobre a criação da Semana Municipal de "Qualidade de vida da<text:s/></text:span><text:soft-page-break/><text:span text:style-name="T25">Mulher no Período do Climatério", a ser realizada anualmente na semana do dia 18 de março. Autor: Eraldes Catarino de Campos, Número de Protocolo: 437, Turno: Único, Tipo: Leitura, Resultado: Matéria lida ; </text:span><text:span text:style-name="T26">6 - Projeto de Lei Legislativo nº 35 de 2025</text:span><text:span text:style-name="T27">, Altera a Lei Municipal Nº 1.266/2018, e dá outras providências. Autores: Ranielli Patrick Arruda Lima, Augusto Borges Casetta Ferreira, Diocelio Antunes Pruciano, Edes Franciscato Béia, Edson da Silva, Eraldes Catarino de Campos, Gonçalina da Costa Souza, Monnize da Costa Dias Zangeroli, Wilson Pentecoste dos Santos, Número de Protocolo: 454, Turno: Único, Tipo: Leitura, Resultado: Matéria lida ; </text:span><text:span text:style-name="T28">7 - Indicação nº 119 de 2025</text:span><text:span text:style-name="T29">, Indico ao Executivo Municipal a criação da Secretaria Municipal de Projetos Estratégicos no âmbito do município de Diamantino-MT. Autor: Monnize da Costa Dias Zangeroli, Número de Protocolo: 438, Turno: Único, Tipo: Leitura, Resultado: Matéria lida ; </text:span><text:span text:style-name="T30">8 - Indicação nº 120 de 2025</text:span><text:span text:style-name="T31">, Indico ao Prefeito Municipal, Francisco Ferreira Mendes Junior, ao Secretário Municipal de Cidade e Regularização Fundiária Urbana, Jeferson Grolli e ao Secretário de Infraestrutura e Obras, Arnildo Gerhardt Neto, a adoção de medidas para ampliação dos incentivos a investidores no município, incluindo a possibilidade de parceria para a realização da terraplanagem dos empreendimentos. Autor: Monnize da Costa Dias Zangeroli, Número de Protocolo: 439, Turno: Único, Tipo: Leitura, Resultado: Matéria lida ; </text:span><text:span text:style-name="T32">9 - Indicação nº 121 de 2025</text:span><text:span text:style-name="T33">, Indico ao Presidente da Câmara Municipal de Diamantino, Ranielli Patrick Arruda Lima, a inclusão do evento "Autismo: Conhecer para Melhor Acolher" no calendário oficial da Casa de Leis, como evento institucional, perene e com realização anual no mês de abril, preferencialmente na primeira quinzena. Autor: Monnize da Costa Dias Zangeroli, Número de Protocolo: 440, Turno: Único, Tipo: Leitura, Resultado: Matéria lida ; </text:span><text:span text:style-name="T34">10 - Indicação nº 122 de 2025</text:span><text:span text:style-name="T35">, Indico ao Prefeito Municipal, Francisco Ferreira Mendes Junior, que seja realizado estudo técnico com o objetivo de instalar câmeras de monitoramento inteligente, com tecnologia de reconhecimento facial, nos principais pontos estratégicos do município de Diamantino-MT, caso as câmeras atualmente em operação não contem com tal tecnologia. Autor: Monnize da Costa Dias Zangeroli, Número de Protocolo: 447, Turno: Único, Tipo: Leitura, Resultado: Matéria lida ; </text:span><text:span text:style-name="T36">11 - Indicação nº 123 de 2025</text:span><text:span text:style-name="T37">, Indico ao Poder Executivo, por meio da Secretaria Municipal de Obras, que seja realizada a recuperação da estrada conhecida como Boia Fria, Rio Claro. Autor: Wilson Pentecoste dos Santos, Número de Protocolo: 450, Turno: Único, Tipo: Leitura, Resultado: Matéria lida ;</text:span></text:p>
      <text:p text:style-name="P38"><text:span text:style-name="T39">Correspondências:</text:span><text:span text:style-name="T40"> </text:span><text:span text:style-name="T41">1)</text:span><text:span text:style-name="T42"> Recebida - </text:span><text:span text:style-name="T43">GP Nº 046/2025-GabPres - Ofício Gabinete Presidência</text:span><text:span text:style-name="T44"> - Interessado: Ranielli Patrick Arruda Lima - Assunto: Determinar que sejam confeccionadas as atas de todas as reuniões realizadas pelas respectivas comissões permanentes e disponibilizar ao setor de informática.; </text:span><text:span text:style-name="T45">2)</text:span><text:span text:style-name="T46"> Recebida - </text:span><text:span text:style-name="T47">OF Nº 302/2025-GAB - Ofício</text:span><text:span text:style-name="T48"> - Interessado: Francisco Ferreira Mendes Junior - Assunto: Resposta do requerimento nº 017/2025 - Vereador Eraldes.;</text:span></text:p>
      <text:soft-page-break/>
      <text:p text:style-name="P49"><text:span text:style-name="T50">Lista de Presença na Ordem do Dia: </text:span><text:span text:style-name="T51">Alex Rupolo / PL ; Augusto Borges Casetta Ferreira / MDB ; Diocelio Antunes Pruciano / UNIÃO ; Edes Franciscato Béia / PODE ; Edson da Silva / MDB ; Eraldes Catarino de Campos / PSD ; Gonçalina da Costa Souza / PSD ; Michele Cristina Carrasco Mauriz / UNIÃO ; Monnize da Costa Dias Zangeroli / UNIÃO ; Ranielli Patrick Arruda Lima / PL ; Wilson Pentecoste dos Santos / PL</text:span></text:p>
      <text:p text:style-name="P52"><text:span text:style-name="T53">Matérias da Ordem do Dia: 1 - Parecer CCJ nº 30 de 2025</text:span><text:span text:style-name="T54">, Rel/Par CCJ 30/2025 - PLL nº 035/2025 Autor: CCJ - Comissão de Constituição e Justiça, Turno: Único, Tipo: Nominal, Sim: 9, Não: 2, Abstenções: 0, Resultado: APROVADO </text:span><text:span text:style-name="T55">Votos Nominais :</text:span><text:span text:style-name="T56"> Alex Rupolo - Não ; Augusto Borges Casetta Ferreira - Sim ; Diocelio Antunes Pruciano - Sim ; Edes Franciscato Béia - Sim ; Edson da Silva - Sim ; Eraldes Catarino de Campos - Sim ; Gonçalina da Costa Souza - Sim ; Michele Cristina Carrasco Mauriz - Não ; Monnize da Costa Dias Zangeroli - Sim ; Ranielli Patrick Arruda Lima - Sim ; Wilson Pentecoste dos Santos - Sim ; </text:span><text:span text:style-name="T57">2 - Parecer CFO nº 14 de 2025</text:span><text:span text:style-name="T58">, Rel/Par nº 14/2025 ao PLL nº 035/2025 Autores: , Turno: Único, Tipo: Nominal, Sim: 8, Não: 2, Abstenções: 0, Resultado: APROVADO </text:span><text:span text:style-name="T59">Votos Nominais :</text:span><text:span text:style-name="T60"> Alex Rupolo - Não ; Augusto Borges Casetta Ferreira - Sim ; Diocelio Antunes Pruciano - Sim ; Edes Franciscato Béia - Sim ; Edson da Silva - Sim ; Eraldes Catarino de Campos - Sim ; Gonçalina da Costa Souza - Sim ; Michele Cristina Carrasco Mauriz - Não ; Monnize da Costa Dias Zangeroli - Sim ; Ranielli Patrick Arruda Lima - Não Votou ; Wilson Pentecoste dos Santos - Sim ; </text:span><text:span text:style-name="T61">3 - Projeto de Lei Legislativo nº 35 de 2025</text:span><text:span text:style-name="T62">, Altera a Lei Municipal Nº 1.266/2018, e dá outras providências. Autores: Ranielli Patrick Arruda Lima, Augusto Borges Casetta Ferreira, Diocelio Antunes Pruciano, Edes Franciscato Béia, Edson da Silva, Eraldes Catarino de Campos, Gonçalina da Costa Souza, Monnize da Costa Dias Zangeroli, Wilson Pentecoste dos Santos, Número de Protocolo: 454, Turno: Único, Tipo: Nominal, Sim: 9, Não: 2, Abstenções: 0, Resultado: APROVADO </text:span><text:span text:style-name="T63">Votos Nominais :</text:span><text:span text:style-name="T64"> Alex Rupolo - Não ; Augusto Borges Casetta Ferreira - Sim ; Diocelio Antunes Pruciano - Sim ; Edes Franciscato Béia - Sim ; Edson da Silva - Sim ; Eraldes Catarino de Campos - Sim ; Gonçalina da Costa Souza - Sim ; Michele Cristina Carrasco Mauriz - Não ; Monnize da Costa Dias Zangeroli - Sim ; Ranielli Patrick Arruda Lima - Sim ; Wilson Pentecoste dos Santos - Sim ; </text:span><text:span text:style-name="T65">4 - Parecer CCJ nº 27 de 2025</text:span><text:span text:style-name="T66">, Rel/Par CCJ nº 027/2025 ao PLL nº 029/2025 Autor: CCJ - Comissão de Constituição e Justiça, Turno: Único, Tipo: Nominal, Sim: Não Informado, Não: Não Informado, Abstenções: Não Informado, Resultado: POR REQUERIMENTO DO AUTOR, MEDIANTE DELIBERAÇÃO DO PLENÁRIO - Obs.: Matéria retirada de pauta, na discussão do parecer, em consonância com o artigo 160 do Regimento Interno ; </text:span><text:span text:style-name="T67">5 - Projeto de Lei Legislativo nº 29 de 2025</text:span><text:span text:style-name="T68">, Dispõe sobre a regulamentação do desconto em folha de pagamento dos funcionários público, servidores ativos e inativos, autárquicos, fundacionais, comissionados da administração público direta e indireta da prefeitura municipal de Diamantino-MT e da Câmara Municipal de Diamantino-MT. Autor: Monnize da Costa Dias Zangeroli, Número<text:s/></text:span><text:soft-page-break/><text:span text:style-name="T69">de Protocolo: 221, Turno: Único, Tipo: Nominal, Sim: Não Informado, Não: Não Informado, Abstenções: Não Informado, Resultado: POR REQUERIMENTO DO AUTOR, MEDIANTE DELIBERAÇÃO DO PLENÁRIO - Obs.: Matéria retirada de pauta, na discussão do parecer, em consonância com o artigo 160 do Regimento Interno. ;</text:span></text:p>
      <text:p text:style-name="P70"><text:span text:style-name="T71">Ocorrências da Sessão: </text:span><text:span text:style-name="T72">As oito horas o Plenário Juvenal Benedicto Soares, inicia o registro de presença dos parlamentares presentes. O Presidente da Câmara Vereador Ranielli Patrick Arruda Lima nos termos da Lei Orgânica e Regimento Interno inicia a Sessão Ordinária de vinte e dois de abril de 2025, às oito horas e vinte e nove minutos, registra de forma nominal por ordem alfabética presença dos parlamentares em plenário Alex Rupolo – Vereador/PL (acesso remoto); Augusto Borges Casetta Ferreira – Vereador/MDB; Diocelio Antunes Pruciano – Vereador/União; Edes Franciscato Béia – Vereador/Pode; Edson da Silva – Vereador/MDB; Eraldes Catarino de Campos – Vereador/PSD; Gonçalina da Costa Souza – Vereadora/PSD; Michele Cristina Carrasco Mauriz – Vereadora/União; Monnize da Costa Dias Zangeroli – Vereadora/União; Ranielli Patrick Arruda Lima – Vereador/PL; Wilson Pentecoste dos Santos – Vereador/PL; com quórum suficiente e sob a proteção de Deus declaro aberto os nossos trabalhos, comunica que a sessão deste parlamento tem transmissão ao vivo nas mídias oficiais Facebook/Youtube, bem como o acervo das sessões está disponível na homepage da Câmara Municipal de Diamantino. O Presidente da Mesa põe em votação nominal por ordem alfabética a Ata da Sessão de quatorze de abril de 2025. Ata Aprovada. Nos termos regimentais, o Presidente da Mesa determina a parlamentar Michele Cristina Carrasco Mauriz que proceda a leitura das matérias constantes no EXPEDIENTE: Inicia às 08h32min, O parlamentar Edson da Silva pede questão de ordem ao Presidente e requer com a anuência dos pares que seja incluído na pauta da Ordem do dia o Projeto de Lei nº 035/2025 do Poder Executivo. Aprovado por todos os parlamentares, término às 08h39min. na ORDEM DO DIA. Início as 8h40min; suspende a sessão para elaboração de Pareceres, retorna as 08h54min, término 09h32min. Inicia o uso da palavra no PEQUENO EXPEDIENTE dos parlamentares: Wilson Pentecoste dos Santos; Vereador/PL início 09h33min; término 09h46min. Monnize da Costa Dias Zangeroli; Vereadora/União, início 09h48min concede a parte ao parlamentar Wilson Pentecoste dos Santos, ; término 10h08min. Augusto Borges Casetta Ferreira; Vereador/MDB, início 10h09min; término 10h10min.</text:span></text:p>
      <text:p text:style-name="P73"><text:span text:style-name="T74">Considerações Finais: </text:span><text:span text:style-name="T75">Nada mais a constar, o Presidente declarou encerrada a Sessão Plenária as dez horas e dez minutos. Registra-se: Sessão gravada e arquivada no acervo dados desta Casa. A ATA disponibilizada na homepage da Câmara Municipal e na Secretária Legislativa desta Casa que em consonância com o artigo 129 §9º do Regimento Interno, após aprovada na próxima sessão, será assinada pelos membros da Mesa. Ata digitada pela servidora efetiva Deizelucy Maria Pereira Mesquita, Chefe de Secretaria Legislativa.</text:span></text:p>
      <text:soft-page-break/>
      <text:p text:style-name="P76">Assinatura da Mesa Diretora da Sessão</text:p>
      <text:p text:style-name="P77"><text:line-break/></text:p>
      <text:p text:style-name="P78"><text:span text:style-name="T79">___________________________________________</text:span><text:span text:style-name="T80"><text:line-break/></text:span><text:span text:style-name="T81">Presidente: </text:span><text:span text:style-name="T82">Ranielli Patrick Arruda Lima / PL</text:span><text:span text:style-name="T83"><text:line-break/></text:span><text:span text:style-name="T84"><text:line-break/></text:span></text:p>
      <text:p text:style-name="P85"><text:span text:style-name="T86">___________________________________________</text:span><text:span text:style-name="T87"><text:line-break/></text:span><text:span text:style-name="T88">Vice-Presidente: </text:span><text:span text:style-name="T89">Diocelio Antunes Pruciano / UNIÃO</text:span><text:span text:style-name="T90"><text:line-break/></text:span><text:span text:style-name="T91"><text:line-break/></text:span></text:p>
      <text:p text:style-name="P92"><text:span text:style-name="T93">___________________________________________</text:span><text:span text:style-name="T94"><text:line-break/></text:span><text:span text:style-name="T95">Secretário(a): </text:span><text:span text:style-name="T96">Eraldes Catarino de Campos / PSD</text:span></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pt" style:country-asian="B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dor</meta:initial-creator>
    <dc:creator>Administrador</dc:creator>
    <meta:creation-date>2025-05-14T22:32:00Z</meta:creation-date>
    <dc:date>2025-05-14T22:33:00Z</dc:date>
    <meta:template xlink:href="Normal.dotm" xlink:type="simple"/>
    <meta:editing-cycles>1</meta:editing-cycles>
    <meta:editing-duration>PT60S</meta:editing-duration>
    <meta:document-statistic meta:page-count="5" meta:paragraph-count="24" meta:word-count="1939" meta:character-count="12386" meta:row-count="87" meta:non-whitespace-character-count="10471"/>
  </office:meta>
</office:document-meta>
</file>