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2083in" fo:margin-bottom="0.1041in" fo:line-height="100%" fo:background-color="#FFFFFF"/>
      <style:text-properties style:font-name="Segoe UI" style:font-name-asian="Times New Roman" style:font-name-complex="Segoe UI" fo:color="#212529" style:letter-kerning="true" fo:font-size="22.5pt" style:font-size-asian="22.5pt" style:font-size-complex="22.5pt" style:language-asian="pt" style:country-asian="BR"/>
    </style:style>
    <style:style style:name="P2" style:parent-style-name="Normal" style:family="paragraph">
      <style:paragraph-properties fo:text-align="justify" fo:margin-bottom="0.0416in" fo:line-height="100%" fo:background-color="#FFFFFF"/>
    </style:style>
    <style:style style:name="T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5" style:parent-style-name="Normal" style:family="paragraph">
      <style:paragraph-properties fo:text-align="justify" fo:margin-top="0.0416in" fo:margin-bottom="0.0416in" fo:line-height="100%" fo:background-color="#FFFFFF"/>
    </style:style>
    <style:style style:name="T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8" style:parent-style-name="Normal" style:family="paragraph">
      <style:paragraph-properties fo:text-align="justify" fo:margin-bottom="0.0416in" fo:line-height="100%" fo:background-color="#FFFFFF"/>
    </style:style>
    <style:style style:name="T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1" style:parent-style-name="Normal" style:family="paragraph">
      <style:paragraph-properties fo:text-align="justify" fo:margin-bottom="0in" fo:line-height="100%" fo:background-color="#FFFFFF"/>
    </style:style>
    <style:style style:name="T1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4" style:parent-style-name="Normal" style:family="paragraph">
      <style:paragraph-properties fo:text-align="justify" fo:margin-bottom="0.0416in" fo:line-height="100%" fo:background-color="#FFFFFF"/>
    </style:style>
    <style:style style:name="T1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7" style:parent-style-name="Normal" style:family="paragraph">
      <style:paragraph-properties fo:text-align="justify" fo:margin-bottom="0.0416in" fo:line-height="100%" fo:background-color="#FFFFFF"/>
    </style:style>
    <style:style style:name="T1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43" style:parent-style-name="Normal" style:family="paragraph">
      <style:paragraph-properties fo:text-align="justify" fo:margin-bottom="0.0416in" fo:line-height="100%" fo:background-color="#FFFFFF"/>
    </style:style>
    <style:style style:name="T4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55" style:parent-style-name="Normal" style:family="paragraph">
      <style:paragraph-properties fo:text-align="justify" fo:margin-bottom="0.0416in" fo:line-height="100%" fo:background-color="#FFFFFF"/>
    </style:style>
    <style:style style:name="T5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58" style:parent-style-name="Normal" style:family="paragraph">
      <style:paragraph-properties fo:text-align="justify" fo:margin-bottom="0.0416in" fo:line-height="100%" fo:background-color="#FFFFFF"/>
    </style:style>
    <style:style style:name="T5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61" style:parent-style-name="Normal" style:family="paragraph">
      <style:paragraph-properties fo:text-align="justify"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62" style:parent-style-name="Normal" style:family="paragraph">
      <style:paragraph-properties fo:text-align="justify"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63" style:parent-style-name="Normal" style:family="paragraph">
      <style:paragraph-properties fo:text-align="justify" fo:margin-bottom="0in" fo:line-height="100%" fo:background-color="#FFFFFF"/>
    </style:style>
    <style:style style:name="T6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70" style:parent-style-name="Normal" style:family="paragraph">
      <style:paragraph-properties fo:text-align="justify" fo:margin-bottom="0in" fo:line-height="100%" fo:background-color="#FFFFFF"/>
    </style:style>
    <style:style style:name="T7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77" style:parent-style-name="Normal" style:family="paragraph">
      <style:paragraph-properties fo:text-align="justify" fo:margin-bottom="0in" fo:line-height="100%" fo:background-color="#FFFFFF"/>
    </style:style>
    <style:style style:name="T7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82" style:parent-style-name="Normal" style:family="paragraph">
      <style:paragraph-properties fo:text-align="justify"/>
    </style:style>
  </office:automatic-styles>
  <office:body>
    <office:text text:use-soft-page-breaks="true">
      <text:p text:style-name="P1">Ata Eletrônica da 11ª Ordinária de 2025 da 1ª Sessão Legislativa da 23ª Legislatura</text:p>
      <text:p text:style-name="P2"><text:span text:style-name="T3">Identificação Básica: </text:span><text:span text:style-name="T4">Tipo de Sessão: Ordinária ; Abertura: 14/04/2025 - 18:00 ; Encerramento: 14/04/2025 - 19:43</text:span></text:p>
      <text:p text:style-name="P5"><text:span text:style-name="T6">Mesa Diretora: </text:span><text:span text:style-name="T7">Presidente: Ranielli Patrick Arruda Lima / PL ; Vice-Presidente: Diocelio Antunes Pruciano / UNIÃO ; Secretário(a): Eraldes Catarino de Campos / PSD</text:span></text:p>
      <text:p text:style-name="P8"><text:span text:style-name="T9">Lista de Presença na Sessão: </text:span><text:span text:style-name="T10">Alex Rupolo / PL ; Augusto Borges Casetta Ferreira / MDB ; Diocelio Antunes Pruciano / UNIÃO ; Edes Franciscato Béia / PODE ; Edson da Silva / MDB ; Eraldes Catarino de Campos / PSD ; Gonçalina da Costa Souza / PSD ; Michele Cristina Carrasco Mauriz / UNIÃO ; Ranielli Patrick Arruda Lima / PL ; Wilson Pentecoste dos Santos / PL</text:span></text:p>
      <text:p text:style-name="P11"><text:span text:style-name="T12">Justificativas de Ausências na Sessão: </text:span><text:span text:style-name="T13">Monnize da Costa Dias Zangeroli / Missão Oficial</text:span></text:p>
      <text:p text:style-name="P14"><text:span text:style-name="T15">Expedientes: APRECIAÇÃO DA ATA DA SESSÃO ANTERIOR</text:span><text:span text:style-name="T16">: Coloca em votação nominal por meio de painel eletronico a ATA da Sessão Plenária de 07 de abril de 2025. ATA Aprovada.</text:span></text:p>
      <text:p text:style-name="P17"><text:span text:style-name="T18">Matérias do Expediente: 1 - Projeto de Lei Executivo nº 21 de 2025</text:span><text:span text:style-name="T19">, Autoriza o Poder Executivo a abertura de crédito adicional suplementar no orçamento vigente, e dá outras providências. R$ 58.250,00 Autor: Francisco Ferreira Mendes Junior - Prefeito Municipal, Número de Protocolo: 419, Turno: Único, Tipo: Leitura, Resultado: Matéria lida ; </text:span><text:span text:style-name="T20">2 - Projeto de Lei Executivo nº 22 de 2025</text:span><text:span text:style-name="T21">, Autoriza o Poder Executivo a proceder abertura de crédito especial no orçamento vigente e dá outras providências - R$ 152.745,00 Autor: Francisco Ferreira Mendes Junior - Prefeito Municipal, Número de Protocolo: 424, Turno: Único, Tipo: Leitura, Resultado: Matéria lida ; </text:span><text:span text:style-name="T22">3 - Requerimento nº 22 de 2025</text:span><text:span text:style-name="T23">, Solicita ao Poder Executivo as seguintes informações relativas ao falecimento do paciente Elias Caetano. Autor: Michele Cristina Carrasco Mauriz, Número de Protocolo: 429, Turno: Único, Tipo: Leitura, Resultado: Matéria lida ; </text:span><text:span text:style-name="T24">4 - Indicação nº 110 de 2025</text:span><text:span text:style-name="T25">, Indico ao Poder Executivo a substituição do parque de ferro na praça Benedito Bruno (em frente a Prefeitura Municipal) por playgroud infantil feito de madeira plástica ecológica, localizado neste Município. Autores: Eraldes Catarino de Campos, Ranielli Patrick Arruda Lima, Número de Protocolo: 417, Turno: Único, Tipo: Leitura, Resultado: Matéria lida ; </text:span><text:span text:style-name="T26">5 - Indicação nº 111 de 2025</text:span><text:span text:style-name="T27">, Indicar uma "Manhã de Lazer" para crianças e comunidade no Município de Diamantino/MT. Autor: Wilson Pentecoste dos Santos, Número de Protocolo: 425, Turno: Único, Tipo: Leitura, Resultado: Matéria lida ; </text:span><text:span text:style-name="T28">6 - Indicação nº 112 de 2025</text:span><text:span text:style-name="T29">, Indico ao Poder Executivo a importância de asfaltar a perimetral que dá acesso da rotatória do trevo do<text:s/></text:span><text:soft-page-break/><text:span text:style-name="T30">bairro Buriti até a entrada da antiga AABB. Autor: Wilson Pentecoste dos Santos, Número de Protocolo: 426, Turno: Único, Tipo: Leitura, Resultado: Matéria lida ; </text:span><text:span text:style-name="T31">7 - Indicação nº 113 de 2025</text:span><text:span text:style-name="T32">, Indico ao Poder Executivo a limpeza do Bairro Pedregal, roçagem, varrição das ruas e tapa buraco. Autores: Alex Rupolo, Eraldes Catarino de Campos, Gonçalina da Costa Souza, Michele Cristina Carrasco Mauriz, Wilson Pentecoste dos Santos, Número de Protocolo: 428, Turno: Único, Tipo: Leitura, Resultado: Matéria lida ; </text:span><text:span text:style-name="T33">8 - Indicação nº 114 de 2025</text:span><text:span text:style-name="T34">, Indico ao Poder Executivo que seja realizada a readequação e manutenção das bocas de lobo localizadas na via Perimetral, que margeia a Rodovia 364, nas proximidades do Hotel Portal das Águas e Hotel 5C, perímetro urbano da cidade, visando melhorar o escoamento das águas pluviais e evitar alagamentos, bem como preservar a segurança de pedestres e motoristas. Autores: Ranielli Patrick Arruda Lima, Alex Rupolo, Augusto Borges Casetta Ferreira, Diocelio Antunes Pruciano, Edson da Silva, Eraldes Catarino de Campos, Gonçalina da Costa Souza, Michele Cristina Carrasco Mauriz, Wilson Pentecoste dos Santos, Número de Protocolo: 430, Turno: Único, Tipo: Leitura, Resultado: Matéria lida ; </text:span><text:span text:style-name="T35">9 - Indicação nº 115 de 2025</text:span><text:span text:style-name="T36">, Indico ao Poder Executivo que determine, com urgência, a elaboração de projeto para posterior realização de reforma completa no Centro de Reabilitação, localizado na Rua 18 de Setembro, S/N, Centro de Diamantino. Autores: Ranielli Patrick Arruda Lima, Alex Rupolo, Augusto Borges Casetta Ferreira, Diocelio Antunes Pruciano, Edson da Silva, Eraldes Catarino de Campos, Gonçalina da Costa Souza, Michele Cristina Carrasco Mauriz, Wilson Pentecoste dos Santos, Número de Protocolo: 431, Turno: Único, Tipo: Leitura, Resultado: Matéria lida ; </text:span><text:span text:style-name="T37">10 - Indicação nº 116 de 2025</text:span><text:span text:style-name="T38">, Indico com urgência ao Poder Executivo a necessidade urgente de recuperação asfáltica da Rodovia MT-240, especialmente no trecho da curva da serra, que liga Diamantino ao Novo Diamantino. Autores: Ranielli Patrick Arruda Lima, Alex Rupolo, Augusto Borges Casetta Ferreira, Diocelio Antunes Pruciano, Edson da Silva, Eraldes Catarino de Campos, Gonçalina da Costa Souza, Michele Cristina Carrasco Mauriz, Wilson Pentecoste dos Santos, Número de Protocolo: 432, Turno: Único, Tipo: Leitura, Resultado: Matéria lida ; </text:span><text:span text:style-name="T39">11 - Indicação nº 117 de 2025</text:span><text:span text:style-name="T40">, Indico ao Poder Executivo para que analise e atualize o Plano de Cargos Carreiras de Salários dos Servidores Públicos. Autor: Gonçalina da Costa Souza, Número de Protocolo: 433, Turno: Único, Tipo: Leitura, Resultado: Matéria lida ; </text:span><text:span text:style-name="T41">12 - Indicação nº 118 de 2025</text:span><text:span text:style-name="T42">, Indico ao Poder Executivo para que no Pronto Atendimento do município, Leônidas Vidigal tenha um carro para deslocamento dos munícipes após atendimentos médicos. Autor: Gonçalina da Costa Souza, Número de Protocolo: 434, Turno: Único, Tipo: Leitura, Resultado: Matéria lida ;</text:span></text:p>
      <text:p text:style-name="P43"><text:span text:style-name="T44">Correspondências:</text:span><text:span text:style-name="T45"> </text:span><text:span text:style-name="T46">1)</text:span><text:span text:style-name="T47"> Recebida - </text:span><text:span text:style-name="T48">OF Nº 293/2025-GAB - Ofício</text:span><text:span text:style-name="T49"> - Interessado: Francisco Ferreira Mendes Junior - Assunto: Resposta da Indicação nº 102/2025 - Ofício nº 293/GAB/2025; </text:span><text:span text:style-name="T50">2)</text:span><text:span text:style-name="T51"> Recebida - </text:span><text:span text:style-name="T52">DP Nº 007/2025 - Despacho da<text:s/></text:span><text:soft-page-break/><text:span text:style-name="T53">Presidência</text:span><text:span text:style-name="T54"> - Assunto: Despacho justificativa de ausência em Sessão Plenária Monnize da Costa Dias Zangeroli;</text:span></text:p>
      <text:p text:style-name="P55"><text:span text:style-name="T56">Ocorrências da Sessão: </text:span><text:span text:style-name="T57">As dezoito horas o Plenário Juvenal Benedicto Soares, inicia o registro de presença dos parlamentares presentes. O Presidente da Câmara Vereador Ranielli Patrick Arruda Lima nos termos da Lei Orgânica e Regimento Interno inicia a Sessão Ordinária de quatorze de abril de 2025, às dezoito horas, registra de forma nominal eletrônica a presença dos parlamentares presentes em plenário; justifica a ausência de Monnize da Costa Dias Zangeroli, Vereadora/União, por estar em missão oficial representando este parlamento na Câmara Municipal de São Paulo, com quórum suficiente e sob a proteção de Deus declara aberta os nossos trabalhos, e comunica: a sessão deste parlamento tem transmissão ao vivo nas mídias oficiais Facebook/Youtube, bem como o acervo das sessões está disponível na homepage da Câmara Municipal de Diamantino. O Presidente da Mesa põe em votação nominal eletrônico a Ata da Sessão de 07 de abril de 2025. Ata Aprovada. Nos termos regimentais, o Presidente da Mesa determina a parlamentar Michele Cristina Carrasco Mauriz que proceda a leitura das matérias constantes no EXPEDIENTE: Inicia às 18h01min, término às 18h18min. Sem pauta na ORDEM DO DIA. Inicia o uso da palavra no Pequeno Expediente dos parlamentares: Alex Rupolo; Vereador/PL; início 18h19min; término 18h21min. Augusto Borges Casetta Ferreira; Vereador/MDB, dispensou o uso da palavra na tribuna. Edson da Silva; Vereador/MDB, início 18h22min; concede aparte ao parlamentar Alex Rupolo, término 18h34min. Eraldes Catarino de Campos; Vereador/PSD dispensou o uso da palavra na tribuna. Diocelio Antunes Pruciano; Vereador/União, início 18h34min; concede aparte ao parlamentar Alex Rupolo término 18h39min. Michele Cristina Carrasco Mauriz; Vereadora/União, início 18h39min; término 18h53min. Wilson Pentecoste dos Santos; Vereador/PL início 18h54min; concede aparte ao parlamentar Edes Franciscato Beia, Vereador/PODE, término 19h16min. Afasta de suas funções da Presidência para fazer o uso da palavra, Ranielli Patrick Arruda Lima; Vereador/PL, inicio 19h16min concede aparte ao parlamentar Alex Rupolo, Vereador/PL, Edson da Silva, Vereador/MDB, Michele Cristina Carrasco Mauriz, Vereadora/União, Wilson Pentecoste dos Santos, Vereador/PL, Augusto Borges Casetta Ferreira, Vereador/MDB, término 19h43min.</text:span></text:p>
      <text:p text:style-name="P58"><text:span text:style-name="T59">Considerações Finais: </text:span><text:span text:style-name="T60">Nada mais a constar, o Presidente declarou encerrada a Sessão Plenária dezenove horas e três quarenta minutos. Registra-se: Sessão gravada e arquivada no acervo dados desta Casa. A ATA disponibilizada na homepage da Câmara Municipal e na Secretária Legislativa desta Casa que em consonância com o artigo 129 §9º do Regimento Interno, após aprovada na próxima sessão, será assinada pelos membros da Mesa. Ata digitada pela servidora efetiva Deizelucy Maria Pereira Mesquita, Chefe de Secretaria Legislativa</text:span></text:p>
      <text:p text:style-name="P61">Assinatura da Mesa Diretora da Sessão</text:p>
      <text:soft-page-break/>
      <text:p text:style-name="P62"><text:line-break/></text:p>
      <text:p text:style-name="P63"><text:span text:style-name="T64">___________________________________________</text:span><text:span text:style-name="T65"><text:line-break/></text:span><text:span text:style-name="T66">Presidente: </text:span><text:span text:style-name="T67">Ranielli Patrick Arruda Lima / PL</text:span><text:span text:style-name="T68"><text:line-break/></text:span><text:span text:style-name="T69"><text:line-break/></text:span></text:p>
      <text:p text:style-name="P70"><text:span text:style-name="T71">___________________________________________</text:span><text:span text:style-name="T72"><text:line-break/></text:span><text:span text:style-name="T73">Vice-Presidente: </text:span><text:span text:style-name="T74">Diocelio Antunes Pruciano / UNIÃO</text:span><text:span text:style-name="T75"><text:line-break/></text:span><text:span text:style-name="T76"><text:line-break/></text:span></text:p>
      <text:p text:style-name="P77"><text:span text:style-name="T78">___________________________________________</text:span><text:span text:style-name="T79"><text:line-break/></text:span><text:span text:style-name="T80">Secretário(a): </text:span><text:span text:style-name="T81">Eraldes Catarino de Campos / PSD</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Administrador</dc:creator>
    <meta:creation-date>2025-05-14T22:31:00Z</meta:creation-date>
    <dc:date>2025-05-14T22:32:00Z</dc:date>
    <meta:template xlink:href="Normal.dotm" xlink:type="simple"/>
    <meta:editing-cycles>1</meta:editing-cycles>
    <meta:editing-duration>PT60S</meta:editing-duration>
    <meta:document-statistic meta:page-count="4" meta:paragraph-count="18" meta:word-count="1415" meta:character-count="9041" meta:row-count="63" meta:non-whitespace-character-count="7644"/>
  </office:meta>
</office:document-meta>
</file>