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083in" fo:margin-bottom="0.1041in" fo:line-height="100%" fo:background-color="#FFFFFF"/>
      <style:text-properties style:font-name="Segoe UI" style:font-name-asian="Times New Roman" style:font-name-complex="Segoe UI" fo:color="#212529" style:letter-kerning="true" fo:font-size="22.5pt" style:font-size-asian="22.5pt" style:font-size-complex="22.5pt" style:language-asian="pt" style:country-asian="BR"/>
    </style:style>
    <style:style style:name="P2" style:parent-style-name="Normal" style:family="paragraph">
      <style:paragraph-properties fo:text-align="justify" fo:margin-bottom="0.0416in" fo:line-height="100%" fo:background-color="#FFFFFF"/>
    </style:style>
    <style:style style:name="T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top="0.0416in" fo:margin-bottom="0.0416in" fo:line-height="100%" fo:background-color="#FFFFFF"/>
    </style:style>
    <style:style style:name="T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.0416in" fo:line-height="100%" fo:background-color="#FFFFFF"/>
    </style:style>
    <style:style style:name="T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.0416in" fo:line-height="100%" fo:background-color="#FFFFFF"/>
    </style:style>
    <style:style style:name="T1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.0416in" fo:line-height="100%" fo:background-color="#FFFFFF"/>
    </style:style>
    <style:style style:name="T1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.0416in" fo:line-height="100%" fo:background-color="#FFFFFF"/>
    </style:style>
    <style:style style:name="T5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bottom="0.0416in" fo:line-height="100%" fo:background-color="#FFFFFF"/>
    </style:style>
    <style:style style:name="T7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.0416in" fo:line-height="100%" fo:background-color="#FFFFFF"/>
    </style:style>
    <style:style style:name="T8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bottom="0.0416in" fo:line-height="100%" fo:background-color="#FFFFFF"/>
    </style:style>
    <style:style style:name="T90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bottom="0.0416in" fo:line-height="100%" fo:background-color="#FFFFFF"/>
    </style:style>
    <style:style style:name="T94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bottom="0in" fo:line-height="100%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justify" fo:margin-bottom="0in" fo:line-height="100%" fo:background-color="#FFFFFF"/>
    </style:style>
    <style:style style:name="T9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fo:margin-bottom="0in" fo:line-height="100%" fo:background-color="#FFFFFF"/>
    </style:style>
    <style:style style:name="T10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bottom="0in" fo:line-height="100%" fo:background-color="#FFFFFF"/>
    </style:style>
    <style:style style:name="T113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Segoe UI" style:font-name-asian="Times New Roman" style:font-name-complex="Segoe UI" fo:color="#212529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/>
    </style:style>
  </office:automatic-styles>
  <office:body>
    <office:text text:use-soft-page-breaks="true">
      <text:p text:style-name="P1">Ata Eletrônica da 10ª Ordinária de 2025 da 1ª Sessão Legislativa da 23ª Legislatura</text:p>
      <text:p text:style-name="P2"><text:span text:style-name="T3">Identificação Básica: </text:span><text:span text:style-name="T4">Tipo de Sessão: Ordinária ; Abertura: 07/04/2025 - 18:00 ; Encerramento: 07/04/2025 - 21:33</text:span></text:p>
      <text:p text:style-name="P5"><text:span text:style-name="T6">Mesa Diretora: </text:span><text:span text:style-name="T7">Presidente: Ranielli Patrick Arruda Lima / PL ; Vice-Presidente: Diocelio Antunes Pruciano / UNIÃO ; Secretário(a): Eraldes Catarino de Campos / PSD</text:span></text:p>
      <text:p text:style-name="P8"><text:span text:style-name="T9">Lista de Presença na Sessão: </text:span><text:span text:style-name="T10">Alex Rupolo / PL ; Augusto Borges Casetta Ferreira / MDB ; Diocelio Antunes Pruciano / UNIÃO ; Edes Franciscato Béia / PODE ; Edson da Silva / MDB ; Eraldes Catarino de Campos / PSD ; Gonçalina da Costa Souza / PSD ; Michele Cristina Carrasco Mauriz / UNIÃO ; Monnize da Costa Dias Zangeroli / UNIÃO ; Ranielli Patrick Arruda Lima / PL ; Wilson Pentecoste dos Santos / PL</text:span></text:p>
      <text:p text:style-name="P11"><text:span text:style-name="T12">Expedientes: APRECIAÇÃO DA ATA DA SESSÃO ANTERIOR</text:span><text:span text:style-name="T13">: Coloca em votação nominal por meio de painel eletronico a ATA da Sessão Plenária de 31 de março de 2025. ATA aprovada </text:span><text:span text:style-name="T14">TRIBUNA LIVRE</text:span><text:span text:style-name="T15">: Concede o uso da palavra na tribuna ao senhor Marcos Martins Bruzzi, pela homenagem recebida</text:span></text:p>
      <text:p text:style-name="P16"><text:span text:style-name="T17">Matérias do Expediente: 1 - Moção nº 5 de 2025</text:span><text:span text:style-name="T18">, Consigna MOÇÃO DE APLAUSOS ao senhor Marcos Martins Bruzzi. Autor: Edes Franciscato Béia, Número de Protocolo: 393, Turno: Único, Tipo: Leitura, Resultado: Matéria lida ; </text:span><text:span text:style-name="T19">2 - Projeto de Lei Executivo nº 19 de 2025</text:span><text:span text:style-name="T20">, Autoriza o Poder Executivo a proceder abertura de crédito adicional especial no orçamento vigente, e dá outras providências Autor: Francisco Ferreira Mendes Junior - Prefeito Municipal, Número de Protocolo: 401, Turno: Único, Tipo: Leitura, Resultado: Matéria lida ; </text:span><text:span text:style-name="T21">3 - Projeto de Lei Executivo nº 20 de 2025</text:span><text:span text:style-name="T22">, Altera a Lei Ordinária n°. 1.577/2023 que trata de autorização do Poder Executivo Municipal para firmar instrumento e alienar áreas públicas para construção de unidades habitacionais vinculadas aos programas de habitação federal Minha Casa Minha Vida e estadual Ser Família Habitação, revoga a Lei Ordinária nº 1.649/2025 e dá outras providências. Autor: Francisco Ferreira Mendes Junior - Prefeito Municipal, Número de Protocolo: 402, Turno: Único, Tipo: Leitura, Resultado: Matéria lida ; </text:span><text:span text:style-name="T23">4 - Projeto de Lei Legislativo nº 33 de 2025</text:span><text:span text:style-name="T24">, Dispõe sobre a divulgação do funcionamento, quadro de pessoal, serviços ofertados, suas especialidades em unidades públicas de saúde e dá outras providências. Autor: Michele Cristina Carrasco Mauriz, Número de Protocolo: 392, Turno: Único, Tipo: Leitura, Resultado: Matéria lida ; </text:span><text:span text:style-name="T25">5 - Projeto de Resolução nº 2 de 2025</text:span><text:span text:style-name="T26">, Altera a redação do artigo 131 do Regimento Interno da Câmara Municipal de Diamantino Autores: Diocelio Antunes Pruciano, Eraldes Catarino de Campos, Ranielli Patrick Arruda Lima, Número de Protocolo: 412, Turno: Único, Tipo:<text:s/></text:span><text:soft-page-break/><text:span text:style-name="T27">Leitura, Resultado: Matéria lida ; </text:span><text:span text:style-name="T28">6 - Projeto de Resolução nº 3 de 2025</text:span><text:span text:style-name="T29">, Altera a redação do inciso II do artigo 15 do Regimento Interno da Câmara Municipal de Diamantino Autores: , Número de Protocolo: 413, Turno: Único, Tipo: Leitura, Resultado: Matéria lida ; </text:span><text:span text:style-name="T30">7 - Requerimento nº 19 de 2025</text:span><text:span text:style-name="T31">, O Vereador AUGUSTO BORGES CASETTA FERREIRA, devidamente filiado ao Movimento Democrático Brasileiro (MDB) e no uso de suas atribuições legais e regimentais, vem, respeitosamente, requerer a criação de uma Comissão Parlamentar de Inquérito (CPI), nos termos do Artigo 30 da Lei Orgânica Municipal e caput do Artigo 75 do Regimento Interno desta Casa de Leis, para investigar possíveis irregularidades na prestação de serviços da empresa AME FAMÍLIA LTDA (CNPJ 29.416.455/0001-74) junto ao município de Diamantino-MT Autores: Augusto Borges Casetta Ferreira, Edes Franciscato Béia, Monnize da Costa Dias Zangeroli, Wilson Pentecoste dos Santos, Número de Protocolo: 403, Turno: Único, Tipo: Leitura, Resultado: Matéria lida ; </text:span><text:span text:style-name="T32">8 - Requerimento nº 20 de 2025</text:span><text:span text:style-name="T33">, Requeremos ao Poder Executivo informações da senhora Michele Cristina Carrasco Mauriz, que exerce o cargo de Enfermeira concursada, lotada na Unidade ESF UNISAÚDE, no bairro Novo Diamantino. Autores: Edes Franciscato Béia, Augusto Borges Casetta Ferreira, Monnize da Costa Dias Zangeroli, Número de Protocolo: 407, Turno: Único, Tipo: Leitura, Resultado: Matéria lida ; </text:span><text:span text:style-name="T34">9 - Requerimento nº 21 de 2025</text:span><text:span text:style-name="T35">, Requeiro ao Poder Executivo informações sobre os maquinários da Secretaria de Agricultura do município de Diamantino/MT. Autor: Alex Rupolo, Número de Protocolo: 414, Turno: Único, Tipo: Leitura, Resultado: Matéria lida ; </text:span><text:span text:style-name="T36">10 - Indicação nº 104 de 2025</text:span><text:span text:style-name="T37">, Indico ao Poder Executivo que seja analisada a possibilidade de contratação de um(a) fonoaudiólogo(a) e um(a) psicólogo(a) infantil para atender as demandas crescentes da população, especialmente das crianças que necessitam de acompanhamento especializado. Autores: Michele Cristina Carrasco Mauriz, Alex Rupolo, Diocelio Antunes Pruciano, Eraldes Catarino de Campos, Gonçalina da Costa Souza, Ranielli Patrick Arruda Lima, Número de Protocolo: 390, Turno: Único, Tipo: Leitura, Resultado: Matéria lida ; </text:span><text:span text:style-name="T38">11 - Indicação nº 105 de 2025</text:span><text:span text:style-name="T39">, Indico ao Poder Executivo que seja realizada a implantação de "Farmacinhas" dentro das Unidades Básicas de Saúde (UBS's) do município, com funcionamento no horário de atendimento das 7h às 11h e das 13h às 18h, a fim de oferecer medicamentos essenciais à população que frequenta essas unidades em busca de atendimento médico. Autores: Michele Cristina Carrasco Mauriz, Alex Rupolo, Diocelio Antunes Pruciano, Eraldes Catarino de Campos, Gonçalina da Costa Souza, Ranielli Patrick Arruda Lima, Número de Protocolo: 391, Turno: Único, Tipo: Leitura, Resultado: Matéria lida ; </text:span><text:span text:style-name="T40">12 - Indicação nº 106 de 2025</text:span><text:span text:style-name="T41">, Indica ao Executivo Municipal a necessidade urgente da construção de um novo cemitério no município de Diamantino, com infraestrutura adequada para atender à crescente demanda da população. Autor: Monnize da Costa Dias Zangeroli, Número de Protocolo: 395, Turno: Único, Tipo: Leitura, Resultado: Matéria lida ; </text:span><text:span text:style-name="T42">13 - Indicação nº 107 de 2025</text:span><text:span text:style-name="T43">, Indico ao Poder Executivo em<text:s/></text:span><text:soft-page-break/><text:span text:style-name="T44">atendimento aos moradores do Bairro da Ponte, a necessidade de instalação de semáforo entroncamento da Avenida Municipal Doutor Marzavão de Siqueira com a Travessa Comendador Henrique; e logo após a ponte uma lombada elevada com faixa de pedestre. Autor: Augusto Borges Casetta Ferreira, Número de Protocolo: 397, Turno: Único, Tipo: Leitura, Resultado: Matéria lida ; </text:span><text:span text:style-name="T45">14 - Indicação nº 108 de 2025</text:span><text:span text:style-name="T46">, Indico ao Poder Executivo a necessidade viabilizar um estudo de impacto com o objetivo de analisar as intervenções de segurança viária de ondulações transversais (lombadas convencionais) e redutores eletrônicos de velocidade (lombadas eletrônicas). Autor: Augusto Borges Casetta Ferreira, Número de Protocolo: 398, Turno: Único, Tipo: Leitura, Resultado: Matéria lida ; </text:span><text:span text:style-name="T47">15 - Indicação nº 109 de 2025</text:span><text:span text:style-name="T48">, Indico ao Poder Executivo em atendimento aos ciclistas do nosso município, a necessidade de construir uma pista de CICLOVIA de ida/volta, com início na Avenida Miguel Abib (em frente a ACID) com término Rodovia Roberto Campos/MT 240. Autor: Augusto Borges Casetta Ferreira, Número de Protocolo: 399, Turno: Único, Tipo: Leitura, Resultado: Matéria lida ;</text:span></text:p>
      <text:p text:style-name="P49"><text:span text:style-name="T50">Correspondências:</text:span><text:span text:style-name="T51"> </text:span><text:span text:style-name="T52">1)</text:span><text:span text:style-name="T53"> Recebida - </text:span><text:span text:style-name="T54">OF Nº 270/2025-GAB - Ofício</text:span><text:span text:style-name="T55"> - Interessado: Francisco Ferreira Mendes Junior - Assunto: Resposta a Indicação nº 091/2025 - Vereadora Monnize.; </text:span><text:span text:style-name="T56">2)</text:span><text:span text:style-name="T57"> Recebida - </text:span><text:span text:style-name="T58">OF Nº 285/2025-GAB - Ofício</text:span><text:span text:style-name="T59"> - Interessado: Francisco Ferreira Mendes Junior - Assunto: Resposta da Indicação nº 092/2025 - Monnize; </text:span><text:span text:style-name="T60">3)</text:span><text:span text:style-name="T61"> Recebida - </text:span><text:span text:style-name="T62">OF Nº 286/2025-GAB - Ofício</text:span><text:span text:style-name="T63"> - Interessado: Francisco Ferreira Mendes Junior - Assunto: Resposta da Indicação nº 086/2025 - Edes Béia; </text:span><text:span text:style-name="T64">4)</text:span><text:span text:style-name="T65"> Recebida - </text:span><text:span text:style-name="T66">OF Nº 287/2025-GAB - Ofício</text:span><text:span text:style-name="T67"> - Interessado: Francisco Ferreira Mendes Junior - Assunto: Resposta ao Requerimento nº 009/2025 - Edes Beia; </text:span><text:span text:style-name="T68">5)</text:span><text:span text:style-name="T69"> Recebida - </text:span><text:span text:style-name="T70">OF Nº 290/2025-GAB - Ofício</text:span><text:span text:style-name="T71"> - Interessado: Francisco Ferreira Mendes Junior - Assunto: Resposta as Indicações nº 094/2025 - 098/2025 e Requerimento nº 013/2025; </text:span><text:span text:style-name="T72">6)</text:span><text:span text:style-name="T73"> Recebida - </text:span><text:span text:style-name="T74">OF Nº 291/2025-GAB - Ofício</text:span><text:span text:style-name="T75"> - Interessado: Francisco Ferreira Mendes Junior - Assunto: Resposta as Indicações nº 096 - 093 - 097 - 101 - 100 e 099/2025;</text:span></text:p>
      <text:p text:style-name="P76"><text:span text:style-name="T77">Lista de Presença na Ordem do Dia: </text:span><text:span text:style-name="T78">Alex Rupolo / PL ; Augusto Borges Casetta Ferreira / MDB ; Diocelio Antunes Pruciano / UNIÃO ; Edes Franciscato Béia / PODE ; Edson da Silva / MDB ; Eraldes Catarino de Campos / PSD ; Gonçalina da Costa Souza / PSD ; Michele Cristina Carrasco Mauriz / UNIÃO ; Monnize da Costa Dias Zangeroli / UNIÃO ; Ranielli Patrick Arruda Lima / PL ; Wilson Pentecoste dos Santos / PL</text:span></text:p>
      <text:p text:style-name="P79"><text:span text:style-name="T80">Matérias da Ordem do Dia: 1 - Parecer CCJ nº 21 de 2025</text:span><text:span text:style-name="T81">, Rel/Par CCJ nº 21/2025 PLL nº 024/2025 Autor: CCJ - Comissão de Constituição e Justiça, Turno: Único, Tipo: Nominal, Sim: 11, Não: 0, Abstenções: 0, Resultado: REPROVADO - Obs.: Parecer da CCJ contrário ao Projeto de Lei Legislativo nº 024/2025. </text:span><text:span text:style-name="T82">Votos Nominais :</text:span><text:span text:style-name="T83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<text:s/></text:span><text:soft-page-break/><text:span text:style-name="T84">Zangeroli - Sim ; Ranielli Patrick Arruda Lima - Sim ; Wilson Pentecoste dos Santos - Sim ; </text:span><text:span text:style-name="T85">2 - Projeto de Lei Legislativo nº 24 de 2025</text:span><text:span text:style-name="T86">, Dispõe sobre a obrigatoriedade de realização Semestral de Workshop de Gestão Pública entre o Poder Executivo e o Poder Legislativo no Município de Diamantino/MT Autor: Monnize da Costa Dias Zangeroli, Número de Protocolo: 124, Turno: Único, Tipo: Nominal, Sim: 10, Não: 0, Abstenções: 0, Resultado: APROVADO </text:span><text:span text:style-name="T87">Votos Nominais :</text:span><text:span text:style-name="T88"> Alex Rupolo - Sim ; Augusto Borges Casetta Ferreira - Sim ; Diocelio Antunes Pruciano - Sim ; Edes Franciscato Béia - Sim ; Edson da Silva - Sim ; Eraldes Catarino de Campos - Sim ; Gonçalina da Costa Souza - Sim ; Michele Cristina Carrasco Mauriz - Sim ; Monnize da Costa Dias Zangeroli - Sim ; Ranielli Patrick Arruda Lima - Não Votou ; Wilson Pentecoste dos Santos - Sim ;</text:span></text:p>
      <text:p text:style-name="P89"><text:span text:style-name="T90">Ocorrências da Sessão: </text:span><text:span text:style-name="T91">As dezoito horas o Plenário Juvenal Benedicto Soares, inicia o registro de presença dos parlamentares presentes. O Presidente da Câmara Vereador Ranielli Patrick Arruda Lima nos termos da Lei Orgânica e Regimento Interno inicia a Sessão Ordinária de sete de abril de 2025, às dezoito horas e dois minutos, registra de forma nominal eletrônica a presença dos parlamentares em plenário, todos presentes, com quórum suficiente e sob a proteção de Deus declara aberta os nossos trabalhos, e comunica: a sessão deste parlamento tem transmissão ao vivo nas mídias oficiais Facebook/Youtube, bem como o acervo das sessões está disponível na homepage da Câmara Municipal de Diamantino. O Presidente da Mesa põe em votação nominal eletrônico a Ata da Sessão de 31 de março de 2025. Ata Aprovada. Nos termos regimentais, o Presidente da Mesa determina a parlamentar Monnize da Costa Dias Zangeroli que proceda a leitura das matérias constantes no EXPEDIENTE: Inicia às 18h03min: o presidente da mesa concede o uso da palavra na tribuna ao senhor Marcos Martins Bruzzi, pela homenagem recebida: início as 18h06min; que relata desde a sua chegada, neste município, como encontrou a delegacia policial, as ações e as tomadas de decisões realizadas, os investimentos no imóvel onde fica a delegacia; ainda solicita apoio junto ao Poder Executivo e Legislativo, para concluir o projetos existentes, traz a conhecimento e convida os parlamentares e população diamantinense para conhecer o projeto de inclusão social “jiu-jitsu” totalmente gratuito, atualmente tem setenta alunos, e as aulas são realizadas no antiga ABB de Diamantino, faz os agradecimentos finais, concluindo sua fala; teceram comentários: vereador Edes Franciscato Béia, vereadora Michele Cristina Carrasco Mauriz, Presidente/Vereador Ranielli Patrick Arruda Lima, Diocélio Antunes Pruciano, término às 18h18min. Segue a leitura constante no expediente, término às 18h54min. Nos termos regimentais, o Presidente da Mesa procede a leitura das matérias constantes na ORDEM DO DIA: Inicia às 18h54min; na discussão do Parecer da CCJ ao Projeto de Lei nº 024/2025 de autoria de Monnize da Costa Dias Zangeroli, a autora da matéria pede questão de ordem, justifica e defende aprovação do projeto com rigor e pede aos parlamentares votem a favor do Projeto de Lei; tecem comentários os<text:s/></text:span><text:soft-page-break/><text:span text:style-name="T92">parlamentares: Edson da Silva, Augustos, Borges Casetta Ferreira, Wilson Pentecoste dos Santos. Votação nominal por ordem alfabética: Alex Rupolo - Vereador – PL; Augusto Borges Casetta Ferreira - Vereador – MDB; Diocelio Antunes Pruciano - Vereador – União; Edes Franciscato Béia - Vereador – Pode; Edson da Silva - Vereador – MDB; Eraldes Catarino de Campos - Vereador – PSD; Gonçalina da Costa Souza - Vereadora – PSD; Michele Cristina Carrasco Mauriz - Vereadora – União; Monnize da Costa Dias Zangeroli - Vereadora – União; Ranielli Patrick Arruda Lima - Vereador – PL; Wilson Pentecoste dos Santos - Vereador – PL. Parecer CCJ nº 21/2025 Contário – Reprovado Unanime. Projeto de Lei nº 024/2025 de autoria de Monnize da Costa Dias Zangeroli em discussão e votação. Aprovado, término 19h27min. Inicia o uso da palavra no Pequeno Expediente dos parlamentares: Wilson Pentecoste dos Santos: início as 19h27min; concede aparte ao parlamentar: Diocelio Antunes Pruciano, Monnize da Costa Dias Zangeroli, término as 19h45min. O presidente da mesa afasta de suas funções, assume o vice-presidente para conduzir os trabalhos. Monnize da Costa Dias Zangeroli: início as 19h46min; concede aparte ao parlamentar Wilson Pentecoste dos Santos, término as 20h03min. Michele Cristina Carrasco Mauriz: início as 20h03min; término as 20h19min. Gonçalina da Costa Souza: início as 20h19min; término as 20h23min. Eraldes Catarino de Campos: início as 20h23min; concede aparte ao parlamentar Diocelio Antunes Pruciano, Wilson Pentecoste dos Santos, término as 20h37min. O presidente da mesa afasta de suas funções, assume o vice-presidente para conduzir os trabalhos. Edson da Silva: início as 20h38min; término as 20h53min. Edes Franciscato Beia: início as 20h54min; término as 20h58min. Augusto Borges Casetta Ferreira: início as 20h59min; concede aparte ao parlamentar Wilson Pentecoste dos Santos, término as 21h10min. Alex Rupolo: início as 21h10min; concede a parte a parlamentar Monnize da Costa Dias Zangeroli, Edson da Silva, Michele de Cristina Carrasco Mauriz, Wilson Pentecoste dos Santos, Ranielli Patrick Arruda Lima, Edes Franciscato Béia, término as 21h33min.</text:span></text:p>
      <text:p text:style-name="P93"><text:span text:style-name="T94">Considerações Finais: </text:span><text:span text:style-name="T95">Nada mais a constar, o Presidente declarou encerrada a Sessão Plenária vinte e um horas e trinta e três minutos. Registra-se: Sessão gravada e arquivada no acervo dados desta Casa. A ATA disponibilizada na homepage da Câmara Municipal e na Secretária Legislativa desta Casa que em consonância com o artigo 129 §9º do Regimento Interno, após aprovada na próxima sessão, será assinada pelos membros da Mesa. Ata digitada pela servidora efetiva Deizelucy Maria Pereira Mesquita, Chefe de Secretaria Legislativa.</text:span></text:p>
      <text:p text:style-name="P96">Assinatura da Mesa Diretora da Sessão</text:p>
      <text:p text:style-name="P97"><text:line-break/></text:p>
      <text:p text:style-name="P98"><text:span text:style-name="T99">___________________________________________</text:span><text:span text:style-name="T100"><text:line-break/></text:span><text:span text:style-name="T101">Presidente: </text:span><text:span text:style-name="T102">Ranielli Patrick Arruda Lima / PL</text:span><text:span text:style-name="T103"><text:line-break/></text:span><text:soft-page-break/><text:span text:style-name="T104"><text:line-break/></text:span></text:p>
      <text:p text:style-name="P105"><text:span text:style-name="T106">___________________________________________</text:span><text:span text:style-name="T107"><text:line-break/></text:span><text:span text:style-name="T108">Vice-Presidente: </text:span><text:span text:style-name="T109">Diocelio Antunes Pruciano / UNIÃO</text:span><text:span text:style-name="T110"><text:line-break/></text:span><text:span text:style-name="T111"><text:line-break/></text:span></text:p>
      <text:p text:style-name="P112"><text:span text:style-name="T113">___________________________________________</text:span><text:span text:style-name="T114"><text:line-break/></text:span><text:span text:style-name="T115">Secretário(a): </text:span><text:span text:style-name="T116">Eraldes Catarino de Campos / PSD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Administrador</dc:creator>
    <meta:creation-date>2025-05-14T22:30:00Z</meta:creation-date>
    <dc:date>2025-05-14T22:31:00Z</dc:date>
    <meta:template xlink:href="Normal.dotm" xlink:type="simple"/>
    <meta:editing-cycles>1</meta:editing-cycles>
    <meta:editing-duration>PT60S</meta:editing-duration>
    <meta:document-statistic meta:page-count="6" meta:paragraph-count="30" meta:word-count="2382" meta:character-count="15217" meta:row-count="107" meta:non-whitespace-character-count="12865"/>
  </office:meta>
</office:document-meta>
</file>