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fo:margin-top="0.2083in" fo:margin-bottom="0.1041in" fo:line-height="100%" fo:background-color="#FFFFFF"/>
      <style:text-properties style:font-name="Segoe UI" style:font-name-asian="Times New Roman" style:font-name-complex="Segoe UI" fo:color="#212529" style:letter-kerning="true" fo:font-size="22.5pt" style:font-size-asian="22.5pt" style:font-size-complex="22.5pt" style:language-asian="pt" style:country-asian="BR"/>
    </style:style>
    <style:style style:name="P2" style:parent-style-name="Normal" style:family="paragraph">
      <style:paragraph-properties fo:text-align="justify" fo:margin-bottom="0.0416in" fo:line-height="100%" fo:background-color="#FFFFFF"/>
    </style:style>
    <style:style style:name="T3"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4"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P5" style:parent-style-name="Normal" style:family="paragraph">
      <style:paragraph-properties fo:text-align="justify" fo:margin-top="0.0416in" fo:margin-bottom="0.0416in" fo:line-height="100%" fo:background-color="#FFFFFF"/>
    </style:style>
    <style:style style:name="T6"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7"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P8" style:parent-style-name="Normal" style:family="paragraph">
      <style:paragraph-properties fo:text-align="justify" fo:margin-bottom="0.0416in" fo:line-height="100%" fo:background-color="#FFFFFF"/>
    </style:style>
    <style:style style:name="T9"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0"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P11" style:parent-style-name="Normal" style:family="paragraph">
      <style:paragraph-properties fo:text-align="justify" fo:margin-bottom="0.0416in" fo:line-height="100%" fo:background-color="#FFFFFF"/>
    </style:style>
    <style:style style:name="T12"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3"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P14" style:parent-style-name="Normal" style:family="paragraph">
      <style:paragraph-properties fo:text-align="justify" fo:margin-bottom="0.0416in" fo:line-height="100%" fo:background-color="#FFFFFF"/>
    </style:style>
    <style:style style:name="T15"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6"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7"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8"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9"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0"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1"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2"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3"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4"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5"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6"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7"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8"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9"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30"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31"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32"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33"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34"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35"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P36" style:parent-style-name="Normal" style:family="paragraph">
      <style:paragraph-properties fo:text-align="justify" fo:margin-bottom="0.0416in" fo:line-height="100%" fo:background-color="#FFFFFF"/>
    </style:style>
    <style:style style:name="T37"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38"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39"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40"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41"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42"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43"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44"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45"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46"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47"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48"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49"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50"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P51" style:parent-style-name="Normal" style:family="paragraph">
      <style:paragraph-properties fo:text-align="justify" fo:margin-bottom="0.0416in" fo:line-height="100%" fo:background-color="#FFFFFF"/>
    </style:style>
    <style:style style:name="T52"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53"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54"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P55" style:parent-style-name="Normal" style:family="paragraph">
      <style:paragraph-properties fo:text-align="justify" fo:margin-bottom="0.0416in" fo:line-height="100%" fo:background-color="#FFFFFF"/>
    </style:style>
    <style:style style:name="T56"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57"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58"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59"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60"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61"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62"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63"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64"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65"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66"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67"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68"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69"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70"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71"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72"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73"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74"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75"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76"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77"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78"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79"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80"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81"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82"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83"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84"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85"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86"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87"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88"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89"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90"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91"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92"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93"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94"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95"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96"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97"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98"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99"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00"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01"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02"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03"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04"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05"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06"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07"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08"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09"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10"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11"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12"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13"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14"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15"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16"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17"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18"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19"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20"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21"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22"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23"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24"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25"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26"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27"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28"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29"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30"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31"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32"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33"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34"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35"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36"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37"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38"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39"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40"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41"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42"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43"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44"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45"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46"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47"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48"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49"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50"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51"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52"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53"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54"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55"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56"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57"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58"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59"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60"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61"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62"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63"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64"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65"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66"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67"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68"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69"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70"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71"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72"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73"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74"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75"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76"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77"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78"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79"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80"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81"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82"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83"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84"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85"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86"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87"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88"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89"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90"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91"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92"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93"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94"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95"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96"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97"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98"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99"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00"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01"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02"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03"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04"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05"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06"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07"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08"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09"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10"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11"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12"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13"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14"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15"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16"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17"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18"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19"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20"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21"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22"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P223" style:parent-style-name="Normal" style:family="paragraph">
      <style:paragraph-properties fo:text-align="justify" fo:margin-bottom="0.0416in" fo:line-height="100%" fo:background-color="#FFFFFF"/>
    </style:style>
    <style:style style:name="T224"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25"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26"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27"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P228" style:parent-style-name="Normal" style:family="paragraph">
      <style:paragraph-properties fo:text-align="justify" fo:margin-bottom="0.0416in" fo:line-height="100%" fo:background-color="#FFFFFF"/>
    </style:style>
    <style:style style:name="T229"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30"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P231" style:parent-style-name="Normal" style:family="paragraph">
      <style:paragraph-properties fo:text-align="justify" fo:margin-bottom="0in" fo:line-height="100%" fo:background-color="#FFFFFF"/>
      <style:text-properties style:font-name="Segoe UI" style:font-name-asian="Times New Roman" style:font-name-complex="Segoe UI" fo:color="#212529" fo:font-size="12pt" style:font-size-asian="12pt" style:font-size-complex="12pt" style:language-asian="pt" style:country-asian="BR"/>
    </style:style>
    <style:style style:name="P232" style:parent-style-name="Normal" style:family="paragraph">
      <style:paragraph-properties fo:text-align="justify" fo:margin-bottom="0in" fo:line-height="100%" fo:background-color="#FFFFFF"/>
      <style:text-properties style:font-name="Segoe UI" style:font-name-asian="Times New Roman" style:font-name-complex="Segoe UI" fo:color="#212529" fo:font-size="12pt" style:font-size-asian="12pt" style:font-size-complex="12pt" style:language-asian="pt" style:country-asian="BR"/>
    </style:style>
    <style:style style:name="P233" style:parent-style-name="Normal" style:family="paragraph">
      <style:paragraph-properties fo:text-align="justify" fo:margin-bottom="0in" fo:line-height="100%" fo:background-color="#FFFFFF"/>
    </style:style>
    <style:style style:name="T234"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35"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36"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37"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38"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39"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P240" style:parent-style-name="Normal" style:family="paragraph">
      <style:paragraph-properties fo:text-align="justify" fo:margin-bottom="0in" fo:line-height="100%" fo:background-color="#FFFFFF"/>
    </style:style>
    <style:style style:name="T241"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42"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43"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44"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45"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46"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P247" style:parent-style-name="Normal" style:family="paragraph">
      <style:paragraph-properties fo:text-align="justify" fo:margin-bottom="0in" fo:line-height="100%" fo:background-color="#FFFFFF"/>
    </style:style>
    <style:style style:name="T248"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49"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50"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51"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P252" style:parent-style-name="Normal" style:family="paragraph">
      <style:paragraph-properties fo:text-align="justify"/>
    </style:style>
  </office:automatic-styles>
  <office:body>
    <office:text text:use-soft-page-breaks="true">
      <text:p text:style-name="P1">Ata Eletrônica da 9ª Ordinária de 2025 da 1ª Sessão Legislativa da 23ª Legislatura</text:p>
      <text:p text:style-name="P2"><text:span text:style-name="T3">Identificação Básica: </text:span><text:span text:style-name="T4">Tipo de Sessão: Ordinária ; Abertura: 31/03/2025 - 08:00 ; Encerramento: 31/03/2025 - 12:22</text:span></text:p>
      <text:p text:style-name="P5"><text:span text:style-name="T6">Mesa Diretora: </text:span><text:span text:style-name="T7">Presidente: Ranielli Patrick Arruda Lima / PL ; Vice-Presidente: Diocelio Antunes Pruciano / UNIÃO ; Secretário(a): Eraldes Catarino de Campos / PSD</text:span></text:p>
      <text:p text:style-name="P8"><text:span text:style-name="T9">Lista de Presença na Sessão: </text:span><text:span text:style-name="T10">Alex Rupolo / PL ; Augusto Borges Casetta Ferreira / MDB ; Diocelio Antunes Pruciano / UNIÃO ; Edes Franciscato Béia / PODE ; Edson da Silva / MDB ; Eraldes Catarino de Campos / PSD ; Gonçalina da Costa Souza / PSD ; Michele Cristina Carrasco Mauriz / UNIÃO ; Monnize da Costa Dias Zangeroli / UNIÃO ; Ranielli Patrick Arruda Lima / PL ; Wilson Pentecoste dos Santos / PL</text:span></text:p>
      <text:p text:style-name="P11"><text:span text:style-name="T12">Expedientes: APRECIAÇÃO DA ATA DA SESSÃO ANTERIOR</text:span><text:span text:style-name="T13">: Coloca em votação nominal por meio de painel eletronico a ATA da Sessão Plenária de 24 de março de 2025. ATA aprovada</text:span></text:p>
      <text:p text:style-name="P14"><text:span text:style-name="T15">Matérias do Expediente: 1 - Requerimento nº 15 de 2025</text:span><text:span text:style-name="T16">, Requer ao Poder Executivo as seguintes informações junto a empresa AME FAMÍLIA - CNPJ 29.416.455/0001-74 Autor: Augusto Borges Casetta Ferreira, Número de Protocolo: 361, Turno: Único, Tipo: Leitura, Resultado: Matéria lida ; </text:span><text:span text:style-name="T17">2 - Requerimento nº 16 de 2025</text:span><text:span text:style-name="T18">, Requer a retirada da matéria legislativa apresentada: - Projeto de Lei nº 022/2025 Autor: Michele Cristina Carrasco Mauriz, Número de Protocolo: 365, Turno: Único, Tipo: Leitura, Resultado: Matéria lida ; </text:span><text:span text:style-name="T19">3 - Requerimento nº 17 de 2025</text:span><text:span text:style-name="T20">, Requer ao Poder Executivo informações sobre serviço de transporte escolar do Município de Diamantino. Autores: Eraldes Catarino de Campos, Alex Rupolo, Augusto Borges Casetta Ferreira, Diocelio Antunes Pruciano, Edes Franciscato Béia, Edson da Silva, Gonçalina da Costa Souza, Michele Cristina Carrasco Mauriz, Ranielli Patrick Arruda Lima, Wilson Pentecoste dos Santos, Número de Protocolo: 370, Turno: Único, Tipo: Leitura, Resultado: Matéria lida ; </text:span><text:span text:style-name="T21">4 - Requerimento nº 18 de 2025</text:span><text:span text:style-name="T22">, Solicitar a retirada da matéria legislativa apresentada: PLL nº 023/2025 Autor: Monnize da Costa Dias Zangeroli, Número de Protocolo: 377, Turno: Único, Tipo: Leitura, Resultado: Matéria lida ; </text:span><text:span text:style-name="T23">5 - Indicação nº 98 de 2025</text:span><text:span text:style-name="T24">, Indico ao Poder Executivo que seja analisada a possibilidade de ampliação do atendimento dos ônibus recebidos pelo Estado, para que, além de atender à Escola Estadual Militar Tiradentes Dr. Manoel José Murtinho, o serviço possa ser expandido para os estudantes da UNEMAT e IFMT - Campus de Diamantino. Autor: Michele Cristina Carrasco Mauriz, Número de Protocolo: 357, Turno: Único, Tipo: Leitura, Resultado: Matéria lida ; </text:span><text:span text:style-name="T25">6 - Indicação nº 99 de 2025</text:span><text:span text:style-name="T26">,<text:s/></text:span><text:soft-page-break/><text:span text:style-name="T27">Indico ao Poder Executivo, ao Senhor Secretário Municipal de Infraestrutura e Obras, a necessidade da pavimentação asfástica ou pavimentação poliédrica em vias que ainda não possui do Bairro Bento Porto, localizado neste Município. Autores: Eraldes Catarino de Campos, Ranielli Patrick Arruda Lima, Número de Protocolo: 358, Turno: Único, Tipo: Leitura, Resultado: Matéria lida ; </text:span><text:span text:style-name="T28">7 - Indicação nº 100 de 2025</text:span><text:span text:style-name="T29">, Indico ao Poder Executivo, que realize serviços de limpeza na escadaria que interliga o Bairro Buriti ao Bairro Jardim Guaraná. Autores: Diocelio Antunes Pruciano, Augusto Borges Casetta Ferreira, Michele Cristina Carrasco Mauriz, Turno: Único, Tipo: Leitura, Resultado: Matéria lida ; </text:span><text:span text:style-name="T30">8 - Indicação nº 101 de 2025</text:span><text:span text:style-name="T31">, Indico ao Poder Executivo que realize serviços de tapa buracos nas ruas do bairro Buriti Autores: Diocelio Antunes Pruciano, Augusto Borges Casetta Ferreira, Michele Cristina Carrasco Mauriz, Turno: Único, Tipo: Leitura, Resultado: Matéria lida ; </text:span><text:span text:style-name="T32">9 - Indicação nº 102 de 2025</text:span><text:span text:style-name="T33">, Indico ao Poder Executivo a adoção de medidas, ações e políticas públicas necessárias para a criação e desenvolvimento de uma cadeia produtiva do leite no âmbito do município de Diamantino a fim de incentivar os produtores rurais, com foco na geração de emprego e renda e desenvolvimento econômico sustentável. Autores: Ranielli Patrick Arruda Lima, Alex Rupolo, Augusto Borges Casetta Ferreira, Diocelio Antunes Pruciano, Edson da Silva, Eraldes Catarino de Campos, Gonçalina da Costa Souza, Michele Cristina Carrasco Mauriz, Wilson Pentecoste dos Santos, Número de Protocolo: 383, Turno: Único, Tipo: Leitura, Resultado: Matéria lida ; </text:span><text:span text:style-name="T34">10 - Indicação nº 103 de 2025</text:span><text:span text:style-name="T35">, Indico ao Poder Executivo a implantação de cursos profissionalizantes e de capacitação destinada a jovens e adultos em áreas como: tecnologia, saúde, cultura, comércio, agronegócio, agricultura familiar em Diamantino, com o objetivo de ampliar as oportunidades para a população e, consequentemente, aumentar empregabilidade e a inclusão social. Autores: Ranielli Patrick Arruda Lima, Alex Rupolo, Augusto Borges Casetta Ferreira, Diocelio Antunes Pruciano, Edson da Silva, Eraldes Catarino de Campos, Gonçalina da Costa Souza, Michele Cristina Carrasco Mauriz, Wilson Pentecoste dos Santos, Número de Protocolo: 384, Turno: Único, Tipo: Leitura, Resultado: Matéria lida ;</text:span></text:p>
      <text:p text:style-name="P36"><text:span text:style-name="T37">Correspondências:</text:span><text:span text:style-name="T38"> </text:span><text:span text:style-name="T39">1)</text:span><text:span text:style-name="T40"> Recebida - </text:span><text:span text:style-name="T41">OF Nº 263/2025-GAB - Ofício</text:span><text:span text:style-name="T42"> - Interessado: Francisco Ferreira Mendes Junior - Assunto: Resposta a Indicação nº 088/2025 - Wilson Pentecostes; </text:span><text:span text:style-name="T43">2)</text:span><text:span text:style-name="T44"> Recebida - </text:span><text:span text:style-name="T45">OF Nº 264/2025-GAB - Ofício</text:span><text:span text:style-name="T46"> - Interessado: Francisco Ferreira Mendes Junior - Assunto: Resposta as indicações 083/2025 e 077/2025 - Michele / Edes Franciscato; </text:span><text:span text:style-name="T47">3)</text:span><text:span text:style-name="T48"> Recebida - </text:span><text:span text:style-name="T49">OF Nº 266/2025 - Ofício</text:span><text:span text:style-name="T50"> - Interessado: Francisco Ferreira Mendes Junior - Assunto: Of nº 266/2025 - Encaminha balancete de Janeiro/2025;</text:span></text:p>
      <text:p text:style-name="P51"><text:span text:style-name="T52">Lista de Presença na Ordem do Dia: </text:span><text:span text:style-name="T53">Alex Rupolo / PL ; Augusto Borges Casetta Ferreira / MDB ; Diocelio Antunes Pruciano / UNIÃO ; Edes Franciscato Béia / PODE ; Edson da Silva / MDB ; Eraldes Catarino de Campos / PSD ; Gonçalina da Costa Souza / PSD ; Michele Cristina Carrasco Mauriz / UNIÃO ;<text:s/></text:span><text:soft-page-break/><text:span text:style-name="T54">Monnize da Costa Dias Zangeroli / UNIÃO ; Ranielli Patrick Arruda Lima / PL ; Wilson Pentecoste dos Santos / PL</text:span></text:p>
      <text:p text:style-name="P55"><text:span text:style-name="T56">Matérias da Ordem do Dia: 1 - Parecer CCJ nº 22 de 2025</text:span><text:span text:style-name="T57">, Rel/Par CCJ nº 022/2025 ao PLE 008/2025 - EM REGIME DE URGÊNCIA Autor: CCJ - Comissão de Constituição e Justiça, Turno: Único, Tipo: Nominal, Sim: 10, Não: 0, Abstenções: 0, Resultado: APROVADO </text:span><text:span text:style-name="T58">Votos Nominais :</text:span><text:span text:style-name="T59">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Não Votou ; Wilson Pentecoste dos Santos - Sim ; </text:span><text:span text:style-name="T60">2 - Parecer CFO nº 11 de 2025</text:span><text:span text:style-name="T61">, Rel/Par CFO nº 11/2025 - PLE 008/2025 - EM REGIME DE URGÊNCIA Autor: CFO - Comissão de Finanças e Orçamento, Turno: Único, Tipo: Nominal, Sim: 10, Não: 0, Abstenções: 0, Resultado: APROVADO </text:span><text:span text:style-name="T62">Votos Nominais :</text:span><text:span text:style-name="T63">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Não Votou ; Wilson Pentecoste dos Santos - Sim ; </text:span><text:span text:style-name="T64">3 - Projeto de Lei Executivo nº 8 de 2025</text:span><text:span text:style-name="T65">, Autoriza o Poder Executivo a proceder a abertura de crédito adicional suplementar no orçamento vigente e dá outras providências - R$ 152.745,00 Autor: Francisco Ferreira Mendes Junior - Prefeito Municipal, Número de Protocolo: 301, Turno: Único, Tipo: Nominal, Sim: 9, Não: 0, Abstenções: 1, Resultado: APROVADO </text:span><text:span text:style-name="T66">Votos Nominais :</text:span><text:span text:style-name="T67"> Alex Rupolo - Sim ; Augusto Borges Casetta Ferreira - Abstenção ; Diocelio Antunes Pruciano - Sim ; Edes Franciscato Béia - Sim ; Edson da Silva - Sim ; Eraldes Catarino de Campos - Sim ; Gonçalina da Costa Souza - Sim ; Michele Cristina Carrasco Mauriz - Sim ; Monnize da Costa Dias Zangeroli - Sim ; Ranielli Patrick Arruda Lima - Não Votou ; Wilson Pentecoste dos Santos - Sim ; </text:span><text:span text:style-name="T68">4 - Parecer CCJ nº 23 de 2025</text:span><text:span text:style-name="T69">, Rel/Par CCJ nº 023/2025 ao PLE 015/2025 - EM REGIME DE URGÊNCIA Autor: CCJ - Comissão de Constituição e Justiça, Turno: Único, Tipo: Nominal, Sim: 10, Não: 0, Abstenções: 0, Resultado: APROVADO </text:span><text:span text:style-name="T70">Votos Nominais :</text:span><text:span text:style-name="T71">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Não Votou ; Wilson Pentecoste dos Santos - Sim ; </text:span><text:span text:style-name="T72">5 - Parecer CFO nº 12 de 2025</text:span><text:span text:style-name="T73">, Rel/Par CFO nº 012/2025 - PLE 015/2025 EM REGIME DE URGÊNCIA Autor: CFO - Comissão de Finanças e Orçamento, Turno: Único, Tipo: Nominal, Sim: 10, Não: 0, Abstenções: 0, Resultado: APROVADO </text:span><text:span text:style-name="T74">Votos Nominais :</text:span><text:span text:style-name="T75"> Alex Rupolo - Sim ; Augusto Borges Casetta Ferreira - Sim ; Diocelio Antunes Pruciano - Sim ; Edes Franciscato Béia - Sim ; Edson da Silva - Sim ; Eraldes Catarino de Campos - Sim ; Gonçalina da Costa Souza - Sim ; Michele Cristina Carrasco Mauriz - Sim ;<text:s/></text:span><text:soft-page-break/><text:span text:style-name="T76">Monnize da Costa Dias Zangeroli - Sim ; Ranielli Patrick Arruda Lima - Não Votou ; Wilson Pentecoste dos Santos - Sim ; </text:span><text:span text:style-name="T77">6 - Emenda Modificativa nº 4 de 2025</text:span><text:span text:style-name="T78">, Emenda Modificativa ao PLE nº 015/2025 - encaminhada pelo Executivo Municipal. Autor: Francisco Ferreira Mendes Junior - Prefeito Municipal, Número de Protocolo: 367, Turno: Único, Tipo: Nominal, Sim: 10, Não: 0, Abstenções: 0, Resultado: APROVADO </text:span><text:span text:style-name="T79">Votos Nominais :</text:span><text:span text:style-name="T80">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Não Votou ; Wilson Pentecoste dos Santos - Sim ; </text:span><text:span text:style-name="T81">7 - Redação Final nº 4 de 2025</text:span><text:span text:style-name="T82">, Redação Final nº 004/2025 - PLE nº 15/2025 - Executivo Autor: CFO - Comissão de Finanças e Orçamento, Turno: Único, Tipo: Nominal, Sim: 10, Não: 0, Abstenções: 0, Resultado: APROVADO </text:span><text:span text:style-name="T83">Votos Nominais :</text:span><text:span text:style-name="T84">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Não Votou ; Wilson Pentecoste dos Santos - Sim ; </text:span><text:span text:style-name="T85">8 - Projeto de Lei Executivo nº 15 de 2025</text:span><text:span text:style-name="T86">, Dispõe sobre premiações de campanha de incentivo a arrecadação de IPTU e dá outras providências. Autores: , Número de Protocolo: 277, Turno: Único, Tipo: Nominal, Sim: 10, Não: 0, Abstenções: 0, Resultado: APROVADO </text:span><text:span text:style-name="T87">Votos Nominais :</text:span><text:span text:style-name="T88">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Não Votou ; Wilson Pentecoste dos Santos - Sim ; </text:span><text:span text:style-name="T89">9 - Parecer CCJ nº 24 de 2025</text:span><text:span text:style-name="T90">, Rel/Par CCJ nº 024/2025 ao PLE 016/2025 - EM REGIME DE URGÊNCIA Autor: CCJ - Comissão de Constituição e Justiça, Turno: Único, Tipo: Nominal, Sim: 10, Não: 1, Abstenções: 0, Resultado: APROVADO </text:span><text:span text:style-name="T91">Votos Nominais :</text:span><text:span text:style-name="T92">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Não ; Wilson Pentecoste dos Santos - Sim ; </text:span><text:span text:style-name="T93">10 - Parecer CFO nº 13 de 2025</text:span><text:span text:style-name="T94">, Rel/Par CFO nº 13/2025 - PLE 016/2025 - EM REGIME DE URGÊNCIA Autor: CFO - Comissão de Finanças e Orçamento, Turno: Único, Tipo: Nominal, Sim: 10, Não: 0, Abstenções: 0, Resultado: APROVADO </text:span><text:span text:style-name="T95">Votos Nominais :</text:span><text:span text:style-name="T96">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Não Votou ; Wilson<text:s/></text:span><text:soft-page-break/><text:span text:style-name="T97">Pentecoste dos Santos - Sim ; </text:span><text:span text:style-name="T98">11 - Emenda Supressiva nº 1 de 2025</text:span><text:span text:style-name="T99">, Emenda Supressiva ao PLE nº 016/2025 Autor: CFO - Comissão de Finanças e Orçamento, Turno: Único, Tipo: Nominal, Sim: 10, Não: 0, Abstenções: 0, Resultado: APROVADO </text:span><text:span text:style-name="T100">Votos Nominais :</text:span><text:span text:style-name="T101">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Não Votou ; Wilson Pentecoste dos Santos - Sim ; </text:span><text:span text:style-name="T102">12 - Redação Final nº 5 de 2025</text:span><text:span text:style-name="T103">, Redação Final nº 005/2025 - PLE 16/2025 Autor: CFO - Comissão de Finanças e Orçamento, Turno: Único, Tipo: Nominal, Sim: 10, Não: 0, Abstenções: 0, Resultado: APROVADO </text:span><text:span text:style-name="T104">Votos Nominais :</text:span><text:span text:style-name="T105">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Não Votou ; Wilson Pentecoste dos Santos - Sim ; </text:span><text:span text:style-name="T106">13 - Projeto de Lei Executivo nº 16 de 2025</text:span><text:span text:style-name="T107">, Autoriza o Município de Diamantino/MT a participar do Consorcio Intermunicipal de Compras Públicas do Estado de Mato Grosso - MT compras e dá outras providências. Autor: Francisco Ferreira Mendes Junior - Prefeito Municipal, Número de Protocolo: 282, Turno: Único, Tipo: Nominal, Sim: 10, Não: 0, Abstenções: 0, Resultado: APROVADO </text:span><text:span text:style-name="T108">Votos Nominais :</text:span><text:span text:style-name="T109">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Não Votou ; Wilson Pentecoste dos Santos - Sim ; </text:span><text:span text:style-name="T110">14 - Parecer CCJ nº 11 de 2025</text:span><text:span text:style-name="T111">, Rel/Par CCJ nº 011/2025 - PLL nº 015/2025 Autor: CCJ - Comissão de Constituição e Justiça, Turno: Único, Tipo: Nominal, Sim: 10, Não: 0, Abstenções: 0, Resultado: APROVADO </text:span><text:span text:style-name="T112">Votos Nominais :</text:span><text:span text:style-name="T113">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Não Votou ; Wilson Pentecoste dos Santos - Sim ; </text:span><text:span text:style-name="T114">15 - Parecer CFO nº 10 de 2025</text:span><text:span text:style-name="T115">, Rel/Par nº 10/2025 - PLL 15/2025 Autor: CFO - Comissão de Finanças e Orçamento, Turno: Único, Tipo: Nominal, Sim: 10, Não: 0, Abstenções: 0, Resultado: APROVADO </text:span><text:span text:style-name="T116">Votos Nominais :</text:span><text:span text:style-name="T117">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Não Votou ; Wilson Pentecoste dos Santos - Sim ; </text:span><text:span text:style-name="T118">16 - Parecer CESAS nº 1 de 2025</text:span><text:span text:style-name="T119">, Rel/Par nº 001/2025 - PLL<text:s/></text:span><text:soft-page-break/><text:span text:style-name="T120">nº 015/2025 Autor: CESAS - Comissão de Educação, Saúde e Assistência Social, Turno: Único, Tipo: Nominal, Sim: 10, Não: 0, Abstenções: 0, Resultado: APROVADO </text:span><text:span text:style-name="T121">Votos Nominais :</text:span><text:span text:style-name="T122">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Não Votou ; Wilson Pentecoste dos Santos - Sim ; </text:span><text:span text:style-name="T123">17 - Projeto de Lei Legislativo nº 15 de 2025</text:span><text:span text:style-name="T124">, Institui a comenda Dia do Professor, no âmbito da Câmara Municipal de Diamantino Autor: Edson da Silva, Número de Protocolo: 54, Turno: Único, Tipo: Nominal, Sim: 10, Não: 0, Abstenções: 0, Resultado: APROVADO </text:span><text:span text:style-name="T125">Votos Nominais :</text:span><text:span text:style-name="T126">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Não Votou ; Wilson Pentecoste dos Santos - Sim ; </text:span><text:span text:style-name="T127">18 - Parecer CCJ nº 12 de 2025</text:span><text:span text:style-name="T128">, Rel/Par nº 0012/2025 - PLL nº 016/2025 Autor: CCJ - Comissão de Constituição e Justiça, Turno: Único, Tipo: Nominal, Sim: 10, Não: 0, Abstenções: 0, Resultado: APROVADO </text:span><text:span text:style-name="T129">Votos Nominais :</text:span><text:span text:style-name="T130">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Não Votou ; Wilson Pentecoste dos Santos - Sim ; </text:span><text:span text:style-name="T131">19 - Parecer CESAS nº 2 de 2025</text:span><text:span text:style-name="T132">, Rel/Par CESAS Nº 002/2025 - PLL Nº 016/2025 Autor: CESAS - Comissão de Educação, Saúde e Assistência Social, Turno: Único, Tipo: Nominal, Sim: 10, Não: 0, Abstenções: 0, Resultado: APROVADO </text:span><text:span text:style-name="T133">Votos Nominais :</text:span><text:span text:style-name="T134">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Não Votou ; Wilson Pentecoste dos Santos - Sim ; </text:span><text:span text:style-name="T135">20 - Projeto de Lei Legislativo nº 16 de 2025</text:span><text:span text:style-name="T136">, Dispõe sobre a proibição de uso de aparelho celular e outros dispositivos eletrônicos com telas digitais nas salas de aula das Escolas da rede municipal de educação de Diamantino e dá outras providências Autor: Monnize da Costa Dias Zangeroli, Número de Protocolo: 64, Turno: Único, Tipo: Nominal, Sim: 10, Não: 0, Abstenções: 0, Resultado: APROVADO </text:span><text:span text:style-name="T137">Votos Nominais :</text:span><text:span text:style-name="T138">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Não Votou ; Wilson Pentecoste dos Santos - Sim ; </text:span><text:span text:style-name="T139">21 - Parecer CCJ nº 13 de 2025</text:span><text:span text:style-name="T140">, Rel/Par nº 013/2025 PLL nº 017/2025 Autor: CCJ - Comissão<text:s/></text:span><text:soft-page-break/><text:span text:style-name="T141">de Constituição e Justiça, Turno: Único, Tipo: Nominal, Sim: 10, Não: 0, Abstenções: 0, Resultado: APROVADO </text:span><text:span text:style-name="T142">Votos Nominais :</text:span><text:span text:style-name="T143">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Não Votou ; Wilson Pentecoste dos Santos - Sim ; </text:span><text:span text:style-name="T144">22 - Emenda Modificativa nº 5 de 2025</text:span><text:span text:style-name="T145">, EMENDA MODIFICATIVA PLL 17/2025 Autor: CCJ - Comissão de Constituição e Justiça, Turno: Único, Tipo: Nominal, Sim: 10, Não: 0, Abstenções: 0, Resultado: APROVADO </text:span><text:span text:style-name="T146">Votos Nominais :</text:span><text:span text:style-name="T147">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Não Votou ; Wilson Pentecoste dos Santos - Sim ; </text:span><text:span text:style-name="T148">23 - Emenda Supressiva nº 2 de 2025</text:span><text:span text:style-name="T149">, Emenda Supressiva PLL nº 017/2025 Autor: CCJ - Comissão de Constituição e Justiça, Turno: Único, Tipo: Nominal, Sim: 10, Não: 0, Abstenções: 0, Resultado: APROVADO </text:span><text:span text:style-name="T150">Votos Nominais :</text:span><text:span text:style-name="T151">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Não Votou ; Wilson Pentecoste dos Santos - Sim ; </text:span><text:span text:style-name="T152">24 - Redação Final nº 6 de 2025</text:span><text:span text:style-name="T153">, Redação Final 006/2025 - PLL 017/2025 Autor: CCJ - Comissão de Constituição e Justiça, Turno: Único, Tipo: Nominal, Sim: 10, Não: 0, Abstenções: 0, Resultado: APROVADO </text:span><text:span text:style-name="T154">Votos Nominais :</text:span><text:span text:style-name="T155">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Não Votou ; Wilson Pentecoste dos Santos - Sim ; </text:span><text:span text:style-name="T156">25 - Parecer CESAS nº 3 de 2025</text:span><text:span text:style-name="T157">, Rel/Par CESAS Nº 003/2025 - PLL Nº 017/2025 Autor: CESAS - Comissão de Educação, Saúde e Assistência Social, Turno: Único, Tipo: Nominal, Sim: 10, Não: 0, Abstenções: 0, Resultado: APROVADO </text:span><text:span text:style-name="T158">Votos Nominais :</text:span><text:span text:style-name="T159">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Não Votou ; Wilson Pentecoste dos Santos - Sim ; </text:span><text:span text:style-name="T160">26 - Projeto de Lei Legislativo nº 17 de 2025</text:span><text:span text:style-name="T161">, Denomina a nomenclatura da Unidade de Saúde ESF UNISAÚDE, localizada na Rua Alexandrina Dall Agnol, Bairro Novo Diamantino. Autores: Alex Rupolo, Michele Cristina Carrasco Mauriz, Número de Protocolo: 70, Turno: Único, Tipo: Nominal, Sim: 10, Não: 0, Abstenções: 0, Resultado: APROVADO </text:span><text:span text:style-name="T162">Votos Nominais :</text:span><text:span text:style-name="T163"> Alex Rupolo - Sim ;<text:s/></text:span><text:soft-page-break/><text:span text:style-name="T164">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Não Votou ; Wilson Pentecoste dos Santos - Sim ; </text:span><text:span text:style-name="T165">27 - Parecer CCJ nº 14 de 2025</text:span><text:span text:style-name="T166">, Rel/Par nº 014/2025 ao PLL nº 19/2025 Autor: CCJ - Comissão de Constituição e Justiça, Turno: Único, Tipo: Nominal, Sim: 10, Não: 0, Abstenções: 0, Resultado: APROVADO </text:span><text:span text:style-name="T167">Votos Nominais :</text:span><text:span text:style-name="T168">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Não Votou ; Wilson Pentecoste dos Santos - Sim ; </text:span><text:span text:style-name="T169">28 - Emenda Supressiva nº 3 de 2025</text:span><text:span text:style-name="T170">, Emenda PLL 19/2025 Autor: CCJ - Comissão de Constituição e Justiça, Turno: Único, Tipo: Nominal, Sim: 10, Não: 0, Abstenções: 0, Resultado: APROVADO </text:span><text:span text:style-name="T171">Votos Nominais :</text:span><text:span text:style-name="T172">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Não Votou ; Wilson Pentecoste dos Santos - Sim ; </text:span><text:span text:style-name="T173">29 - Redação Final nº 7 de 2025</text:span><text:span text:style-name="T174">, Redação Final nº 7/2025 PLL 19/2025 Autor: CCJ - Comissão de Constituição e Justiça, Turno: Único, Tipo: Nominal, Sim: 10, Não: 0, Abstenções: 0, Resultado: APROVADO </text:span><text:span text:style-name="T175">Votos Nominais :</text:span><text:span text:style-name="T176">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Não Votou ; Wilson Pentecoste dos Santos - Sim ; </text:span><text:span text:style-name="T177">30 - Parecer CESAS nº 4 de 2025</text:span><text:span text:style-name="T178">, Rel/Par CESAS Nº 004/2025 - PLL Nº 019/2025 Autor: CESAS - Comissão de Educação, Saúde e Assistência Social, Turno: Único, Tipo: Nominal, Sim: 10, Não: 0, Abstenções: 0, Resultado: APROVADO </text:span><text:span text:style-name="T179">Votos Nominais :</text:span><text:span text:style-name="T180">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Não Votou ; Wilson Pentecoste dos Santos - Sim ; </text:span><text:span text:style-name="T181">31 - Projeto de Lei Legislativo nº 19 de 2025</text:span><text:span text:style-name="T182">, Dispõe sobre a proibição do uso de recursos públicos para a contratação de artistas ou a realização de shows que promovam ou façam apologia ao crime organizado, tráfico de drogas, uso de entorpecentes e à sexualização inadequada no município de Diamantino/MT, e dá outras providências Autor: Monnize da Costa Dias Zangeroli, Número de Protocolo: 92, Turno: Único, Tipo: Nominal, Sim: 10, Não: 0, Abstenções: 0, Resultado: APROVADO </text:span><text:span text:style-name="T183">Votos Nominais :</text:span><text:span text:style-name="T184"> Alex Rupolo - Sim ; Augusto Borges Casetta<text:s/></text:span><text:soft-page-break/><text:span text:style-name="T185">Ferreira - Sim ; Diocelio Antunes Pruciano - Sim ; Edes Franciscato Béia - Sim ; Edson da Silva - Sim ; Eraldes Catarino de Campos - Sim ; Gonçalina da Costa Souza - Sim ; Michele Cristina Carrasco Mauriz - Sim ; Monnize da Costa Dias Zangeroli - Sim ; Ranielli Patrick Arruda Lima - Não Votou ; Wilson Pentecoste dos Santos - Sim ; </text:span><text:span text:style-name="T186">32 - Parecer CCJ nº 15 de 2025</text:span><text:span text:style-name="T187">, Rel/Par nº 015/2025 - PLL 030/2025 Autor: CCJ - Comissão de Constituição e Justiça, Turno: Único, Tipo: Nominal, Sim: 10, Não: 1, Abstenções: 0, Resultado: APROVADO </text:span><text:span text:style-name="T188">Votos Nominais :</text:span><text:span text:style-name="T189">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Não ; Wilson Pentecoste dos Santos - Sim ; </text:span><text:span text:style-name="T190">33 - Parecer CESAS nº 5 de 2025</text:span><text:span text:style-name="T191">, Rel/Par CESAS nº 5/2025 PLL nº 030/2025 Autor: CESAS - Comissão de Educação, Saúde e Assistência Social, Turno: Único, Tipo: Nominal, Sim: 10, Não: 0, Abstenções: 0, Resultado: APROVADO </text:span><text:span text:style-name="T192">Votos Nominais :</text:span><text:span text:style-name="T193">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Não Votou ; Wilson Pentecoste dos Santos - Sim ; </text:span><text:span text:style-name="T194">34 - Projeto de Lei Legislativo nº 30 de 2025</text:span><text:span text:style-name="T195">, Altera a Lei Ordinária Municipal nº 1.628/2024 - Homenagem as Autoridades Eclesiásticas Autor: Michele Cristina Carrasco Mauriz, Número de Protocolo: 274, Turno: Único, Tipo: Nominal, Sim: 10, Não: 0, Abstenções: 0, Resultado: APROVADO </text:span><text:span text:style-name="T196">Votos Nominais :</text:span><text:span text:style-name="T197">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Não Votou ; Wilson Pentecoste dos Santos - Sim ; </text:span><text:span text:style-name="T198">35 - Parecer CCJ nº 25 de 2025</text:span><text:span text:style-name="T199">, Rel/Par CCJ nº 025/2025 PLE 006/2025 Autor: CCJ - Comissão de Constituição e Justiça, Turno: Único, Tipo: Nominal, Sim: 10, Não: 0, Abstenções: 0, Resultado: APROVADO </text:span><text:span text:style-name="T200">Votos Nominais :</text:span><text:span text:style-name="T201">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Não Votou ; Wilson Pentecoste dos Santos - Sim ; </text:span><text:span text:style-name="T202">36 - Emenda Modificativa nº 6 de 2025</text:span><text:span text:style-name="T203">, Emenda Modificativa nº 6/2025 ao PLE 6/2025 - anexada ao Parecer da CCJ nº 025/2025 Autor: CCJ - Comissão de Constituição e Justiça, Turno: Único, Tipo: Nominal, Sim: 10, Não: 0, Abstenções: 0, Resultado: APROVADO </text:span><text:span text:style-name="T204">Votos Nominais :</text:span><text:span text:style-name="T205"> Alex Rupolo - Sim ; Augusto Borges Casetta Ferreira - Sim ; Diocelio Antunes Pruciano - Sim ; Edes Franciscato Béia - Sim ; Edson da Silva - Sim ; Eraldes Catarino de Campos - Sim ; Gonçalina da Costa<text:s/></text:span><text:soft-page-break/><text:span text:style-name="T206">Souza - Sim ; Michele Cristina Carrasco Mauriz - Sim ; Monnize da Costa Dias Zangeroli - Sim ; Ranielli Patrick Arruda Lima - Não Votou ; Wilson Pentecoste dos Santos - Sim ; </text:span><text:span text:style-name="T207">37 - Emenda Supressiva nº 4 de 2025</text:span><text:span text:style-name="T208">, Emenda Supressiva nº 4/2025 ao PLE 6/2025 - anexada ao Parecer da CCJ nº 025/2025 Autor: CCJ - Comissão de Constituição e Justiça, Turno: Único, Tipo: Nominal, Sim: 10, Não: 0, Abstenções: 0, Resultado: APROVADO </text:span><text:span text:style-name="T209">Votos Nominais :</text:span><text:span text:style-name="T210">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Não Votou ; Wilson Pentecoste dos Santos - Sim ; </text:span><text:span text:style-name="T211">38 - Redação Final nº 8 de 2025</text:span><text:span text:style-name="T212">, Redação Final nº 008/2025 - PLE 06/2025 - anexada ao Parecer da CCJ Autor: CCJ - Comissão de Constituição e Justiça, Turno: Único, Tipo: Nominal, Sim: 10, Não: 0, Abstenções: 0, Resultado: APROVADO </text:span><text:span text:style-name="T213">Votos Nominais :</text:span><text:span text:style-name="T214">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Não Votou ; Wilson Pentecoste dos Santos - Sim ; </text:span><text:span text:style-name="T215">39 - Parecer CUOSPT nº 1 de 2025</text:span><text:span text:style-name="T216">, PLE 006/2025 Autor: CUOSPT - Comissão de Urbanismo, Obras, Serviços Públicos e Terras, Turno: Único, Tipo: Nominal, Sim: 10, Não: 0, Abstenções: 0, Resultado: APROVADO </text:span><text:span text:style-name="T217">Votos Nominais :</text:span><text:span text:style-name="T218">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Não Votou ; Wilson Pentecoste dos Santos - Sim ; </text:span><text:span text:style-name="T219">40 - Projeto de Lei Executivo nº 6 de 2025</text:span><text:span text:style-name="T220">, Altera a Lei Ordinária nº 1.577/2023 que trata de autorização do Poder Executivo Municipal para firmar instrumento e alienar áreas públicas para construção de unidades habitacionais vinculadas aos programas de Habitação Federal Minha Casa Minha Vida e Estadual Ser Família Habitação. Autor: Francisco Ferreira Mendes Junior - Prefeito Municipal, Número de Protocolo: 138, Turno: Único, Tipo: Nominal, Sim: 10, Não: 0, Abstenções: 0, Resultado: APROVADO </text:span><text:span text:style-name="T221">Votos Nominais :</text:span><text:span text:style-name="T222">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Não Votou ; Wilson Pentecoste dos Santos - Sim ;</text:span></text:p>
      <text:p text:style-name="P223"><text:span text:style-name="T224">Ocorrências da Sessão: </text:span><text:span text:style-name="T225">As oito horas o Plenário Juvenal Benedicto Soares, inicia o registro de presença dos parlamentares presentes. O Presidente da Câmara Vereador Ranielli Patrick Arruda Lima nos termos da Lei Orgânica e Regimento Interno inicia a Sessão Ordinária de 31de março de 2025, às oito<text:s/></text:span><text:soft-page-break/><text:span text:style-name="T226">horas e trinta e seis minutos, pede desculpa pelo tardio início em virtude de estarem reunidos para tratar dos assuntos do Poder Executivo, pede ao senhor Wilson Pentecoste de Santos que faça a oração universal, o Pai Nosso, e ainda traz a conhecimento público o falecimento do senhor Ayler Arruda de Oliveira, servidor aposentado do munícipio de Diamantino/MT. As oito horas e quarenta minutos, registra de forma nominal eletrônica a presença dos parlamentares em plenário, todos presentes; agradece a presença do Chefe de Gabinete do Município, senhor Goodoberto Dreher e sociedade organizada, com quórum suficiente e sob a proteção de Deus declara aberta os nossos trabalhos, comunica: a sessão deste parlamento tem transmissão ao vivo nas mídias oficiais Facebook/Youtube, bem como o acervo das sessões está disponível na homepage da Câmara Municipal de Diamantino. O Presidente da Mesa põe em votação nominal eletrônico a Ata da Sessão de 24 de março de 2025. Ata Aprovada. Nos termos regimentais, o Presidente da Mesa determina a parlamentar Monnize da Costa Dias Zangeroli que proceda a leitura das matérias constantes no Expediente: Inicia às 08h45min; término 09h00min. Nos termos regimentais, o Presidente da Mesa determina a parlamentar Monnize da Costa Dias Zangeroli que proceda a leitura das matérias constantes na ORDEM DO DIA: Inicia às 09h01min; suspende a sessão por 10 minutos, para que a Comissão de Urbanismo Obras, Serviços Públicos e Terras composta dos parlamentares: Augusto Borges Casetta Ferreira / MDB; Diocelio Antunes Pruciano / UNIÃO; Edes Franciscato Béia / PODE, se reúna com o Chefe de Gabinete do Município, para elidir dúvidas surgidas e ainda para que o técnico de informática desta Casa Legislativa, reinicie o sistema de votação e assim dar continuidade a pauta de votação da Ordem do Dia: 09h44min; retorna as 09h59min e dá continuidade a leitura e votação; registra na votação do PLE nº 008/2025 - em regime de urgência, o parlamentar Augusto Borges Casetta Ferreira, fez abstenção de voto. Na discussão do PLE nº 15/2025, teceram comentários os parlamentares Wilson Pentecoste dos Santos e Edson da Silva 10h10min a 10h16min. Na discussão do PLL nº 15/2025, teceram comentários os parlamentares Edson da Silva e Wilson Pentecoste dos Santos 10h20min a 10h24min. Na discussão do PLL nº 16/2025, teceram comentários os parlamentares Monnize da Costa Dias Zangeroli, Edson da Silva, Michele Cristina Carrasco Mauriz; Wilson Pentecoste dos Santos; Augusto Borges Casetta Ferreira, Alex Rupolo 10h25min a 10h44min; término 10h53min. Inicia o uso da palavra no Pequeno Expediente dos parlamentares: Alex Rupolo: início as 10h53min; término as 10h56min. Augusto Borges Casseta Ferreira: início as 10h57min; concede aparte a Gonçalina da Costa Souza, término as 11h05min. Afasta de suas funções da presidência: Ranielli Patrick Arruda Lima e assume a condução dos trabalhos o vice-presidente: Diocelio Antunes Pruciano. Edes Franciscato Beia: início as 11h06min; concede aparte a Wilson Pentecoste dos Santos, término as 11h18min. Edson da Silva: início as 11h18min; término as 11h31min. Michele Cristina Carrasco Mauriz: início as 11h31min; concede aparte<text:s/></text:span><text:soft-page-break/><text:span text:style-name="T227">a Diocelio Antunes Pruciano, término as 11h48min. Teceram comentários diretamente da mesa: Edson da Silva; Michele Cristina Carrasco Mauriz: início as 11h48min; término as 11h55min. Retorna a presidência da mesa Ranielli Patrick Arruda Lima e repassa informações aos parlamentares quanto a discussão: à espera de concluir o uso da palavra de um para outro. Monnize da Costa Dias Zangeroli: início as 11h56min; concede aparte a Edson da Silva, Alex Rupolo, Gonçalina da Costa Souza, término as 12h13min. Wilson Pentecoste dos Santos: início as 12h13min; término as 12h22min.</text:span></text:p>
      <text:p text:style-name="P228"><text:span text:style-name="T229">Considerações Finais: </text:span><text:span text:style-name="T230">Nada mais a constar, o Presidente declarou encerrada a Sessão Plenária doze horas e vinte e dois minutos. Registra-se: Sessão gravada e arquivada no acervo dados desta Casa. A ATA disponibilizada na homepage da Câmara Municipal e na Secretária Legislativa desta Casa que em consonância com o artigo 129 §9º do Regimento Interno, após aprovada na próxima sessão, será assinada pelos membros da Mesa. Ata digitada pela servidora efetiva Deizelucy Maria Pereira Mesquita, Chefe de Secretaria Legislativa.</text:span></text:p>
      <text:p text:style-name="P231">Assinatura da Mesa Diretora da Sessão</text:p>
      <text:p text:style-name="P232"><text:line-break/></text:p>
      <text:p text:style-name="P233"><text:span text:style-name="T234">___________________________________________</text:span><text:span text:style-name="T235"><text:line-break/></text:span><text:span text:style-name="T236">Presidente: </text:span><text:span text:style-name="T237">Ranielli Patrick Arruda Lima / PL</text:span><text:span text:style-name="T238"><text:line-break/></text:span><text:span text:style-name="T239"><text:line-break/></text:span></text:p>
      <text:p text:style-name="P240"><text:span text:style-name="T241">___________________________________________</text:span><text:span text:style-name="T242"><text:line-break/></text:span><text:span text:style-name="T243">Vice-Presidente: </text:span><text:span text:style-name="T244">Diocelio Antunes Pruciano / UNIÃO</text:span><text:span text:style-name="T245"><text:line-break/></text:span><text:span text:style-name="T246"><text:line-break/></text:span></text:p>
      <text:p text:style-name="P247"><text:span text:style-name="T248">___________________________________________</text:span><text:span text:style-name="T249"><text:line-break/></text:span><text:span text:style-name="T250">Secretário(a): </text:span><text:span text:style-name="T251">Eraldes Catarino de Campos / PSD</text:span></text:p>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pt" style:country-asian="BR"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pt" style:country-asian="B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dor</meta:initial-creator>
    <dc:creator>Administrador</dc:creator>
    <meta:creation-date>2025-05-14T22:29:00Z</meta:creation-date>
    <dc:date>2025-05-14T22:30:00Z</dc:date>
    <meta:template xlink:href="Normal.dotm" xlink:type="simple"/>
    <meta:editing-cycles>1</meta:editing-cycles>
    <meta:editing-duration>PT60S</meta:editing-duration>
    <meta:document-statistic meta:page-count="12" meta:paragraph-count="72" meta:word-count="5693" meta:character-count="36367" meta:row-count="256" meta:non-whitespace-character-count="30746"/>
  </office:meta>
</office:document-meta>
</file>