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2083in" fo:margin-bottom="0.1041in" fo:line-height="100%" fo:background-color="#FFFFFF"/>
      <style:text-properties style:font-name="Segoe UI" style:font-name-asian="Times New Roman" style:font-name-complex="Segoe UI" fo:color="#212529" style:letter-kerning="true" fo:font-size="22.5pt" style:font-size-asian="22.5pt" style:font-size-complex="22.5pt" style:language-asian="pt" style:country-asian="BR"/>
    </style:style>
    <style:style style:name="P2" style:parent-style-name="Normal" style:family="paragraph">
      <style:paragraph-properties fo:text-align="justify" fo:margin-bottom="0.0416in" fo:line-height="100%" fo:background-color="#FFFFFF"/>
    </style:style>
    <style:style style:name="T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top="0.0416in" fo:margin-bottom="0.0416in" fo:line-height="100%" fo:background-color="#FFFFFF"/>
    </style:style>
    <style:style style:name="T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bottom="0.0416in" fo:line-height="100%" fo:background-color="#FFFFFF"/>
    </style:style>
    <style:style style:name="T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.0416in" fo:line-height="100%" fo:background-color="#FFFFFF"/>
    </style:style>
    <style:style style:name="T1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.0416in" fo:line-height="100%" fo:background-color="#FFFFFF"/>
    </style:style>
    <style:style style:name="T1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.0416in" fo:line-height="100%" fo:background-color="#FFFFFF"/>
    </style:style>
    <style:style style:name="T2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.0416in" fo:line-height="100%" fo:background-color="#FFFFFF"/>
    </style:style>
    <style:style style:name="T4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.0416in" fo:line-height="100%" fo:background-color="#FFFFFF"/>
    </style:style>
    <style:style style:name="T4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00%" fo:background-color="#FFFFFF"/>
    </style:style>
    <style:style style:name="T48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bottom="0in" fo:line-height="100%" fo:background-color="#FFFFFF"/>
    </style:style>
    <style:style style:name="T5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bottom="0in" fo:line-height="100%" fo:background-color="#FFFFFF"/>
    </style:style>
    <style:style style:name="T62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Ata Eletrônica da 3ª Extraordinária de 2025 da 1ª Sessão Legislativa da 23ª Legislatura</text:p>
      <text:p text:style-name="P2"><text:span text:style-name="T3">Identificação Básica: </text:span><text:span text:style-name="T4">Tipo de Sessão: Extraordinária ; Abertura: 17/03/2025 - 19:28 ; Encerramento: 17/03/2025 - 19:34</text:span></text:p>
      <text:p text:style-name="P5"><text:span text:style-name="T6">Mesa Diretora: </text:span><text:span text:style-name="T7">Presidente: Ranielli Patrick Arruda Lima / PL ; Vice-Presidente: Diocelio Antunes Pruciano / UNIÃO ; Secretário(a): Eraldes Catarino de Campos / PSD</text:span></text:p>
      <text:p text:style-name="P8"><text:span text:style-name="T9">Lista de Presença na Sessão: </text:span><text:span text:style-name="T10">Alex Rupolo / PL ; Augusto Borges Casetta Ferreira / MDB ; Diocelio Antunes Pruciano / UNIÃO ; Edes Franciscato Béia / PODE ; Edson da Silva / MDB ; Eraldes Catarino de Campos / PSD ; Gonçalina da Costa Souza / PSD ; Michele Cristina Carrasco Mauriz / UNIÃO ; Monnize da Costa Dias Zangeroli / UNIÃO ; Ranielli Patrick Arruda Lima / PL ; Wilson Pentecoste dos Santos / PL</text:span></text:p>
      <text:p text:style-name="P11"><text:span text:style-name="T12">Correspondências:</text:span><text:span text:style-name="T13"> </text:span><text:span text:style-name="T14">1)</text:span><text:span text:style-name="T15"> Recebida - </text:span><text:span text:style-name="T16">GP Nº 035/2025 - Ofício Gabinete Presidência</text:span><text:span text:style-name="T17"> - Assunto: Sessão Extraordinária;</text:span></text:p>
      <text:p text:style-name="P18"><text:span text:style-name="T19">Lista de Presença na Ordem do Dia: </text:span><text:span text:style-name="T20">Alex Rupolo / PL ; Augusto Borges Casetta Ferreira / MDB ; Diocelio Antunes Pruciano / UNIÃO ; Edes Franciscato Béia / PODE ; Edson da Silva / MDB ; Eraldes Catarino de Campos / PSD ; Gonçalina da Costa Souza / PSD ; Michele Cristina Carrasco Mauriz / UNIÃO ; Monnize da Costa Dias Zangeroli / UNIÃO ; Ranielli Patrick Arruda Lima / PL ; Wilson Pentecoste dos Santos / PL</text:span></text:p>
      <text:p text:style-name="P21"><text:span text:style-name="T22">Matérias da Ordem do Dia: 1 - Emenda Modificativa nº 3 de 2025</text:span><text:span text:style-name="T23">, Emenda Modificativa nº 003/2025 - PLCE 002/2025 Autor: CCJ - Comissão de Constituição e Justiça, Turno: Único, Tipo: Nominal, Sim: 10, Não: 0, Abstenções: 0, Resultado: APROVADO </text:span><text:span text:style-name="T24">Votos Nominais :</text:span><text:span text:style-name="T25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Não Votou ; Wilson Pentecoste dos Santos - Sim ; </text:span><text:span text:style-name="T26">2 - Parecer CCJ nº 18 de 2025</text:span><text:span text:style-name="T27">, Rel/Par CCJ nº 18/2025 - PLCE 002/2025 Autor: CCJ - Comissão de Constituição e Justiça, Turno: Único, Tipo: Nominal, Sim: 9, Não: 0, Abstenções: 0, Resultado: APROVADO </text:span><text:span text:style-name="T28">Votos Nominais :</text:span><text:span text:style-name="T29"> Alex Rupolo - Sim ; Augusto Borges Casetta Ferreira - Sim ; Diocelio Antunes Pruciano - Sim ; Edes Franciscato Béia - Sim ; Edson da Silva - Sim ; Eraldes Catarino de Campos - Sim ; Gonçalina da Costa Souza - Sim ; Michele Cristina Carrasco Mauriz - Não Votou ; Monnize da Costa Dias Zangeroli - Sim ; Ranielli Patrick Arruda Lima - Não Votou ; Wilson Pentecoste dos Santos - Sim ; </text:span><text:span text:style-name="T30">3 - Redação Final nº 3 de 2025</text:span><text:span text:style-name="T31">, Redação Final nº 003/2025 - PLCE 002/2025 Autor: CCJ - Comissão de Constituição e Justiça,<text:s/></text:span><text:soft-page-break/><text:span text:style-name="T32">Turno: Único, Tipo: Nominal, Sim: 10, Não: 0, Abstenções: 0, Resultado: APROVADO </text:span><text:span text:style-name="T33">Votos Nominais :</text:span><text:span text:style-name="T34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Não Votou ; Wilson Pentecoste dos Santos - Sim ; </text:span><text:span text:style-name="T35">4 - Projeto de Lei Complementar Executivo nº 2 de 2025</text:span><text:span text:style-name="T36">, Dispõe sobre o desmembramento de Secretaria, fusão de atribuições em Secretaria Municipal e nova denominação de Secretarias Municipais que fazem parte da estrutura administrativa da Prefeitura Municipal de Diamantino/MT e dá outras providências. Autor: Francisco Ferreira Mendes Junior - Prefeito Municipal, Número de Protocolo: 264, Turno: Único, Tipo: Nominal, Sim: 10, Não: 0, Abstenções: 0, Resultado: APROVADO </text:span><text:span text:style-name="T37">Votos Nominais :</text:span><text:span text:style-name="T38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Não Votou ; Wilson Pentecoste dos Santos - Sim ;</text:span></text:p>
      <text:p text:style-name="P39"><text:span text:style-name="T40">Ocorrências da Sessão: </text:span><text:span text:style-name="T41">As dezenove horas e vinte e oito minutos, o Presidente da Câmara Vereador Ranielli Patrick Arruda Lima nos termos da Lei Orgânica, Regimento Interno e oficio nº 035/2025/Gab-Presidência – convoca Sessão Extraordinária; de comum acordo com os parlamentares. Registra de forma nominal eletrônica a presença dos parlamentares em plenário; todos presentes; com quórum suficiente e sob a proteção de Deus declara aberta os nossos trabalhos. Nos termos regimentais, o Presidente da Mesa procede a leitura das matérias constantes na ORDEM DO DIA: Inicia às 19h29min; término 19h34min. </text:span></text:p>
      <text:p text:style-name="P42"><text:span text:style-name="T43">Considerações Finais: </text:span><text:span text:style-name="T44">Nada mais a constar, o Presidente declarou encerrada a Sessão Plenária as dezenove horas trinta e quatro minutos. Registra-se sessão transmitida ao vivo através do facebook/youtube, gravada e arquivada no acervo dados desta Casa. A ATA disponibilizada na homepage da Câmara Municipal e na Secretária Legislativa desta Casa que em consonância com o artigo 129 §9º do Regimento Interno após aprovada na próxima sessão, será assinada pelos membros da Mesa. Ata digitada pela servidora efetiva Deizelucy Maria Pereira Mesquita, Chefe de Secretaria Legislativa.</text:span></text:p>
      <text:p text:style-name="P45">Assinatura da Mesa Diretora da Sessão</text:p>
      <text:p text:style-name="P46"><text:line-break/></text:p>
      <text:p text:style-name="P47"><text:span text:style-name="T48">___________________________________________</text:span><text:span text:style-name="T49"><text:line-break/></text:span><text:span text:style-name="T50">Presidente: </text:span><text:span text:style-name="T51">Ranielli Patrick Arruda Lima / PL</text:span><text:span text:style-name="T52"><text:line-break/></text:span><text:span text:style-name="T53"><text:line-break/></text:span></text:p>
      <text:p text:style-name="P54"><text:span text:style-name="T55">___________________________________________</text:span><text:span text:style-name="T56"><text:line-break/></text:span><text:span text:style-name="T57">Vice-Presidente: </text:span><text:span text:style-name="T58">Diocelio Antunes Pruciano / UNIÃO</text:span><text:span text:style-name="T59"><text:line-break/></text:span><text:soft-page-break/><text:span text:style-name="T60"><text:line-break/></text:span></text:p>
      <text:p text:style-name="P61"><text:span text:style-name="T62">___________________________________________</text:span><text:span text:style-name="T63"><text:line-break/></text:span><text:span text:style-name="T64">Secretário(a): </text:span><text:span text:style-name="T65">Eraldes Catarino de Campos / PSD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Administrador</dc:creator>
    <meta:creation-date>2025-05-14T22:27:00Z</meta:creation-date>
    <dc:date>2025-05-14T22:27:00Z</dc:date>
    <meta:template xlink:href="Normal.dotm" xlink:type="simple"/>
    <meta:editing-cycles>1</meta:editing-cycles>
    <meta:editing-duration>PT0S</meta:editing-duration>
    <meta:document-statistic meta:page-count="3" meta:paragraph-count="10" meta:word-count="857" meta:character-count="5477" meta:row-count="38" meta:non-whitespace-character-count="4630"/>
  </office:meta>
</office:document-meta>
</file>