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2083in" fo:margin-bottom="0.1041in" fo:line-height="100%" fo:background-color="#FFFFFF"/>
      <style:text-properties style:font-name="Segoe UI" style:font-name-asian="Times New Roman" style:font-name-complex="Segoe UI" fo:color="#212529" style:letter-kerning="true" fo:font-size="22.5pt" style:font-size-asian="22.5pt" style:font-size-complex="22.5pt" style:language-asian="pt" style:country-asian="BR"/>
    </style:style>
    <style:style style:name="P2" style:parent-style-name="Normal" style:family="paragraph">
      <style:paragraph-properties fo:text-align="justify" fo:margin-bottom="0.0416in" fo:line-height="100%" fo:background-color="#FFFFFF"/>
    </style:style>
    <style:style style:name="T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 style:parent-style-name="Normal" style:family="paragraph">
      <style:paragraph-properties fo:text-align="justify" fo:margin-top="0.0416in" fo:margin-bottom="0.0416in" fo:line-height="100%" fo:background-color="#FFFFFF"/>
    </style:style>
    <style:style style:name="T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 style:parent-style-name="Normal" style:family="paragraph">
      <style:paragraph-properties fo:text-align="justify" fo:margin-bottom="0.0416in" fo:line-height="100%" fo:background-color="#FFFFFF"/>
    </style:style>
    <style:style style:name="T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1" style:parent-style-name="Normal" style:family="paragraph">
      <style:paragraph-properties fo:text-align="justify" fo:margin-bottom="0.0416in" fo:line-height="100%" fo:background-color="#FFFFFF"/>
    </style:style>
    <style:style style:name="T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4" style:parent-style-name="Normal" style:family="paragraph">
      <style:paragraph-properties fo:text-align="justify" fo:margin-bottom="0.0416in" fo:line-height="100%" fo:background-color="#FFFFFF"/>
    </style:style>
    <style:style style:name="T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40" style:parent-style-name="Normal" style:family="paragraph">
      <style:paragraph-properties fo:text-align="justify" fo:margin-bottom="0.0416in" fo:line-height="100%" fo:background-color="#FFFFFF"/>
    </style:style>
    <style:style style:name="T4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47" style:parent-style-name="Normal" style:family="paragraph">
      <style:paragraph-properties fo:text-align="justify" fo:margin-bottom="0.0416in" fo:line-height="100%" fo:background-color="#FFFFFF"/>
    </style:style>
    <style:style style:name="T4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0" style:parent-style-name="Normal" style:family="paragraph">
      <style:paragraph-properties fo:text-align="justify" fo:margin-bottom="0.0416in" fo:line-height="100%" fo:background-color="#FFFFFF"/>
    </style:style>
    <style:style style:name="T5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77" style:parent-style-name="Normal" style:family="paragraph">
      <style:paragraph-properties fo:text-align="justify" fo:margin-bottom="0.0416in" fo:line-height="100%" fo:background-color="#FFFFFF"/>
    </style:style>
    <style:style style:name="T7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0" style:parent-style-name="Normal" style:family="paragraph">
      <style:paragraph-properties fo:text-align="justify" fo:margin-bottom="0.0416in" fo:line-height="100%" fo:background-color="#FFFFFF"/>
    </style:style>
    <style:style style:name="T8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3"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84"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85" style:parent-style-name="Normal" style:family="paragraph">
      <style:paragraph-properties fo:text-align="justify" fo:margin-bottom="0in" fo:line-height="100%" fo:background-color="#FFFFFF"/>
    </style:style>
    <style:style style:name="T8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92" style:parent-style-name="Normal" style:family="paragraph">
      <style:paragraph-properties fo:text-align="justify" fo:margin-bottom="0in" fo:line-height="100%" fo:background-color="#FFFFFF"/>
    </style:style>
    <style:style style:name="T9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99" style:parent-style-name="Normal" style:family="paragraph">
      <style:paragraph-properties fo:text-align="justify" fo:margin-bottom="0in" fo:line-height="100%" fo:background-color="#FFFFFF"/>
    </style:style>
    <style:style style:name="T10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04" style:parent-style-name="Normal" style:family="paragraph">
      <style:paragraph-properties fo:text-align="justify"/>
    </style:style>
  </office:automatic-styles>
  <office:body>
    <office:text text:use-soft-page-breaks="true">
      <text:p text:style-name="P1">Ata Eletrônica da 7ª Ordinária de 2025 da 1ª Sessão Legislativa da 23ª Legislatura</text:p>
      <text:p text:style-name="P2"><text:span text:style-name="T3">Identificação Básica: </text:span><text:span text:style-name="T4">Tipo de Sessão: Ordinária ; Abertura: 17/03/2025 - 18:00 ; Encerramento: 17/03/2025 - 19:03</text:span></text:p>
      <text:p text:style-name="P5"><text:span text:style-name="T6">Mesa Diretora: </text:span><text:span text:style-name="T7">Presidente: Ranielli Patrick Arruda Lima / PL ; Vice-Presidente: Diocelio Antunes Pruciano / UNIÃO ; Secretário(a): Eraldes Catarino de Campos / PSD</text:span></text:p>
      <text:p text:style-name="P8"><text:span text:style-name="T9">Lista de Presença na Sessão: </text:span><text:span text:style-name="T10">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11"><text:span text:style-name="T12">Expedientes: APRECIAÇÃO DA ATA DA SESSÃO ANTERIOR</text:span><text:span text:style-name="T13">: Coloca em votação nominal por meio de painel eletronico as ATAS da Sessão Plenária: de 10 de março de 2025 e 14 de março de 2025. Atas Aprovadas.</text:span></text:p>
      <text:p text:style-name="P14"><text:span text:style-name="T15">Matérias do Expediente: 1 - Projeto de Lei Executivo nº 8 de 2025</text:span><text:span text:style-name="T16">, Autoriza o Poder Executivo a proceder a abertura de crédito adicional suplementar no orçamento vigente e dá outras providências - R$ 152.745,00 Autor: Francisco Ferreira Mendes Junior - Prefeito Municipal, Número de Protocolo: 301, Turno: Único, Tipo: Leitura, Resultado: Matéria lida ; </text:span><text:span text:style-name="T17">2 - Projeto de Lei Executivo nº 17 de 2025</text:span><text:span text:style-name="T18">, Autoriza o Poder Executivo a abertura de crédito adicional suplementar no orçamento vigente, e dá outras providências. R$ 234.000,00 Autor: Francisco Ferreira Mendes Junior - Prefeito Municipal, Número de Protocolo: 295, Turno: Único, Tipo: Leitura, Resultado: Matéria lida ; </text:span><text:span text:style-name="T19">3 - Projeto de Lei Executivo nº 18 de 2025</text:span><text:span text:style-name="T20">, Autoriza o Poder Executivo a abertura de crédito adicional especial no orçamento vigente, e dá outras providências. R$ 622.949,00 Autor: Francisco Ferreira Mendes Junior - Prefeito Municipal, Número de Protocolo: 296, Turno: Único, Tipo: Leitura, Resultado: Matéria lida ; </text:span><text:span text:style-name="T21">4 - Projeto de Lei Legislativo nº 31 de 2025</text:span><text:span text:style-name="T22">, Autoriza o Poder Executivo a instituir o Programa Municipal de Calçamento Compartilhado no Município de Diamantino e dá outras providências. Autor: Monnize da Costa Dias Zangeroli, Número de Protocolo: 299, Turno: Único, Tipo: Leitura, Resultado: Matéria lida ; </text:span><text:span text:style-name="T23">5 - Projeto de Lei Legislativo nº 32 de 2025</text:span><text:span text:style-name="T24">, Institui o "Mês de Incentivo à Destinação de Imposto de Renda" no âmbito do Município de Diamantino, e dá outras providências. Autores: Ranielli Patrick Arruda Lima, Alex Rupolo, Augusto Borges Casetta Ferreira, Diocelio Antunes Pruciano, Edes Franciscato Béia, Edson da Silva, Eraldes Catarino de Campos, Gonçalina da Costa Souza, Michele Cristina Carrasco Mauriz, Monnize da Costa Dias Zangeroli, Wilson Pentecoste<text:s/></text:span><text:soft-page-break/><text:span text:style-name="T25">dos Santos, Número de Protocolo: 315, Turno: Único, Tipo: Leitura, Resultado: Matéria lida ; </text:span><text:span text:style-name="T26">6 - Requerimento nº 7 de 2025</text:span><text:span text:style-name="T27">, Requer informações sobre a empresa AME FAMÍLIA. Autor: Augusto Borges Casetta Ferreira, Número de Protocolo: 286, Turno: Único, Tipo: Leitura, Resultado: Matéria lida ; </text:span><text:span text:style-name="T28">7 - Requerimento nº 8 de 2025</text:span><text:span text:style-name="T29">, Vem solicitar a retirada da matéria legislativa apresentada: Projeto de Lei nº 012/2025 Autor: Monnize da Costa Dias Zangeroli, Número de Protocolo: 297, Turno: Único, Tipo: Leitura, Resultado: Matéria lida ; </text:span><text:span text:style-name="T30">8 - Requerimento nº 9 de 2025</text:span><text:span text:style-name="T31">, Requer ao Poder Executivo algumas informações Autor: Edes Franciscato Béia, Número de Protocolo: 306, Turno: Único, Tipo: Leitura, Resultado: Matéria lida ; </text:span><text:span text:style-name="T32">9 - Requerimento nº 10 de 2025</text:span><text:span text:style-name="T33">, Solicitar a retirada da matéria legislativa apresentada: Projeto de Lei nº 021/2025 Autor: Michele Cristina Carrasco Mauriz, Número de Protocolo: 312, Turno: Único, Tipo: Leitura, Resultado: Matéria lida ; </text:span><text:span text:style-name="T34">10 - Indicação nº 86 de 2025</text:span><text:span text:style-name="T35">, A necessidade de regulamentar e implantar a concessão de trailer para lanche e/ou outros alimentos de preparo rápido, para exploração comercial nas praças do município de Diamantino. Autor: Edes Franciscato Béia, Número de Protocolo: 291, Turno: Único, Tipo: Leitura, Resultado: Matéria lida ; </text:span><text:span text:style-name="T36">11 - Indicação nº 87 de 2025</text:span><text:span text:style-name="T37">, A necessidade de criação do Distrito Industrial de Diamantino, visando estruturar e fomentar o crescimento econômico do município, proporcionando um espaço adequado para a instalação de empresas de todos os portes nos setores comercial, industrial e de prestação de serviços. Autor: Monnize da Costa Dias Zangeroli, Número de Protocolo: 303, Turno: Único, Tipo: Leitura, Resultado: Matéria lida ; </text:span><text:span text:style-name="T38">12 - Indicação nº 88 de 2025</text:span><text:span text:style-name="T39">, A necessidade de Instalação de Redutores de Velocidade, próximo a ETA (Estação de Tratamento de Água) do Município de Diamantino/MT. Autor: Wilson Pentecoste dos Santos, Número de Protocolo: 309, Turno: Único, Tipo: Leitura, Resultado: Matéria lida ;</text:span></text:p>
      <text:p text:style-name="P40"><text:span text:style-name="T41">Correspondências:</text:span><text:span text:style-name="T42"> </text:span><text:span text:style-name="T43">1)</text:span><text:span text:style-name="T44"> Recebida - </text:span><text:span text:style-name="T45">OF Nº 198/2025-GAB - Ofício</text:span><text:span text:style-name="T46"> - Interessado: Francisco Ferreira Mendes Junior - Assunto: Encaminha resposta das indicações nº 035/2025; 048/2025; 046/2025; 044/2025; 045/2025; 041/2025; 047/2025; 052/2025; 049/2025 e 042/2025.;</text:span></text:p>
      <text:p text:style-name="P47"><text:span text:style-name="T48">Lista de Presença na Ordem do Dia: </text:span><text:span text:style-name="T49">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50"><text:span text:style-name="T51">Matérias da Ordem do Dia: 1 - Parecer CCJ nº 16 de 2025</text:span><text:span text:style-name="T52">, Rel/Par nº 16/2025 ao PLE nº 017/2025EM REGIME DE URGÊNCIA Autor: CCJ - Comissão de Constituição e Justiça, Turno: Único, Tipo: Nominal, Sim: 9, Não: 0, Abstenções: 0, Resultado: APROVADO </text:span><text:span text:style-name="T53">Votos Nominais :</text:span><text:span text:style-name="T54"> Alex Rupolo - Não Votou ; Augusto Borges Casetta Ferreira - Sim ; Diocelio Antunes Pruciano - Sim ; Edes Franciscato Béia - Sim ; Edson da Silva - Sim ; Eraldes Catarino de Campos<text:s/></text:span><text:soft-page-break/><text:span text:style-name="T55">- Sim ; Gonçalina da Costa Souza - Sim ; Michele Cristina Carrasco Mauriz - Sim ; Monnize da Costa Dias Zangeroli - Sim ; Ranielli Patrick Arruda Lima - Não Votou ; Wilson Pentecoste dos Santos - Sim ; </text:span><text:span text:style-name="T56">2 - Parecer CFO nº 6 de 2025</text:span><text:span text:style-name="T57">, Rel/Par nº 006/2025 - PLE 017/2025 EM REGIME DE URGÊNCIA Autor: CFO - Comissão de Finanças e Orçamento, Turno: Único, Tipo: Nominal, Sim: 10, Não: 0, Abstenções: 0, Resultado: APROVADO </text:span><text:span text:style-name="T58">Votos Nominais :</text:span><text:span text:style-name="T5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60">3 - Projeto de Lei Executivo nº 17 de 2025</text:span><text:span text:style-name="T61">, Autoriza o Poder Executivo a abertura de crédito adicional suplementar no orçamento vigente, e dá outras providências. R$ 234.000,00 Autor: Francisco Ferreira Mendes Junior - Prefeito Municipal, Número de Protocolo: 295, Turno: Único, Tipo: Nominal, Sim: 10, Não: 0, Abstenções: 0, Resultado: APROVADO </text:span><text:span text:style-name="T62">Votos Nominais :</text:span><text:span text:style-name="T6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64">4 - Parecer CCJ nº 17 de 2025</text:span><text:span text:style-name="T65">, Rel/Par nº 17/2025 ao PLE nº 018/2025 EM REGIME DE URGÊNCIA Autor: CCJ - Comissão de Constituição e Justiça, Turno: Único, Tipo: Nominal, Sim: 10, Não: 0, Abstenções: 0, Resultado: APROVADO </text:span><text:span text:style-name="T66">Votos Nominais :</text:span><text:span text:style-name="T6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68">5 - Parecer CFO nº 7 de 2025</text:span><text:span text:style-name="T69">, Rel/Par nº 007/2025 - PLE 018/2025 EM REGIME DE URGÊNCIA Autor: CFO - Comissão de Finanças e Orçamento, Turno: Único, Tipo: Nominal, Sim: 10, Não: 0, Abstenções: 0, Resultado: APROVADO </text:span><text:span text:style-name="T70">Votos Nominais :</text:span><text:span text:style-name="T7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72">6 - Projeto de Lei Executivo nº 18 de 2025</text:span><text:span text:style-name="T73">, Autoriza o Poder Executivo a abertura de crédito adicional especial no orçamento vigente, e dá outras providências. R$ 622.949,00 Autor: Francisco Ferreira Mendes Junior - Prefeito Municipal, Número de Protocolo: 296, Turno: Único, Tipo: Nominal, Sim: 10, Não: 0, Abstenções: 0, Resultado: APROVADO </text:span><text:span text:style-name="T74">Votos Nominais :</text:span><text:span text:style-name="T75"> Alex Rupolo - Sim ; Augusto Borges Casetta Ferreira - Sim ; Diocelio Antunes Pruciano - Sim ; Edes Franciscato Béia - Sim ;<text:s/></text:span><text:soft-page-break/><text:span text:style-name="T76">Edson da Silva - Sim ; Eraldes Catarino de Campos - Sim ; Gonçalina da Costa Souza - Sim ; Michele Cristina Carrasco Mauriz - Sim ; Monnize da Costa Dias Zangeroli - Sim ; Ranielli Patrick Arruda Lima - Não Votou ; Wilson Pentecoste dos Santos - Sim ;</text:span></text:p>
      <text:p text:style-name="P77"><text:span text:style-name="T78">Ocorrências da Sessão: </text:span><text:span text:style-name="T79">As dezoito horas o Plenário Juvenal Benedicto Soares, inicia o registro de presença dos parlamentares presentes. O Presidente da Câmara Vereador Ranielli Patrick Arruda Lima nos termos da Lei Orgânica e Regimento Interno inicia a Sessão Ordinária de 17 de março de 2025, às dezoito horas e três minutos, registra de forma nominal eletrônica a presença dos parlamentares em plenário; todos presentes; com quórum suficiente e sob a proteção de Deus declara aberta os nossos trabalhos, comunica: a sessão deste parlamento tem transmissão ao vivo nas mídias oficiais Facebook/Youtube, bem como o acervo das sessões está disponível na homepage da Câmara Municipal de Diamantino. O Presidente da Mesa põe em votação nominal eletrônico as Atas da Sessão Ordinária de 10 de março de 2025 e Sessão Solene de 14 de março de 2025. Atas Aprovadas. Nos termos regimentais, o Presidente da Mesa procede a leitura das matérias constantes no Expediente: Inicia às 18h06min; o Vereador Edson da Silva pede questão de ordem e anuência dos pares para inclusão na pauta da ordem do dia os Projetos de Lei 017/2025 e 018/2025 do Poder Executivo em Regime de Urgência, sendo aprovado por todos os parlamentares; término 18h13min. Nos termos regimentais, o Presidente da Mesa procede a leitura das matérias constantes na ORDEM DO DIA: Inicia às 18h15min; término 18h21min. Inicia o uso da palavra no Pequeno Expediente dos parlamentares: Michele Cristina Carrasco Mauriz: início às 18h21min, pede o uso da palavra diretamente da mesa, sendo concedido pelo Presidente, término às 18h27min. Monnize da Costa Dias Zangeroli: início às 18h27min; concede aparte ao Vereador Wilson Pentecoste dos Santos para referenciar sobre Distrito/Parque Industrial, no município; término às 18h40min. Wilson Pentecoste dos Santos: início as 18h41min; concede aparte a Vereadora Michele Cristina Carrasco Mauriz; término 19h03min.</text:span></text:p>
      <text:p text:style-name="P80"><text:span text:style-name="T81">Considerações Finais: </text:span><text:span text:style-name="T82">Nada mais a constar, o Presidente declarou encerrada a Sessão Plenária as dezenove horas três minutos. Registra-se Sessão gravada e arquivada no acervo dados desta Casa. A ATA disponibilizada na homepage da Câmara Municipal e na Secretária Legislativa desta Casa que em consonância com o artigo 129 §9º do Regimento Interno após aprovada na próxima sessão, será assinada pelos membros da Mesa. Ata digitada pela servidora efetiva Deizelucy Maria Pereira Mesquita, Chefe de Secretaria Legislativa.</text:span></text:p>
      <text:p text:style-name="P83">Assinatura da Mesa Diretora da Sessão</text:p>
      <text:p text:style-name="P84"><text:line-break/></text:p>
      <text:p text:style-name="P85"><text:span text:style-name="T86">___________________________________________</text:span><text:span text:style-name="T87"><text:line-break/></text:span><text:span text:style-name="T88">Presidente: </text:span><text:span text:style-name="T89">Ranielli Patrick Arruda Lima / PL</text:span><text:span text:style-name="T90"><text:line-break/></text:span><text:soft-page-break/><text:span text:style-name="T91"><text:line-break/></text:span></text:p>
      <text:p text:style-name="P92"><text:span text:style-name="T93">___________________________________________</text:span><text:span text:style-name="T94"><text:line-break/></text:span><text:span text:style-name="T95">Vice-Presidente: </text:span><text:span text:style-name="T96">Diocelio Antunes Pruciano / UNIÃO</text:span><text:span text:style-name="T97"><text:line-break/></text:span><text:span text:style-name="T98"><text:line-break/></text:span></text:p>
      <text:p text:style-name="P99"><text:span text:style-name="T100">___________________________________________</text:span><text:span text:style-name="T101"><text:line-break/></text:span><text:span text:style-name="T102">Secretário(a): </text:span><text:span text:style-name="T103">Eraldes Catarino de Campos / PSD</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5-05-14T22:26:00Z</meta:creation-date>
    <dc:date>2025-05-14T22:26:00Z</dc:date>
    <meta:template xlink:href="Normal.dotm" xlink:type="simple"/>
    <meta:editing-cycles>1</meta:editing-cycles>
    <meta:editing-duration>PT0S</meta:editing-duration>
    <meta:document-statistic meta:page-count="5" meta:paragraph-count="24" meta:word-count="1887" meta:character-count="12056" meta:row-count="84" meta:non-whitespace-character-count="10193"/>
  </office:meta>
</office:document-meta>
</file>