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office:automatic-styles>
  <office:body>
    <office:text text:use-soft-page-breaks="true">
      <text:p text:style-name="P1">Ata Eletrônica da 3ª Solene de 2025 da 1ª Sessão Legislativa da 23ª Legislatura</text:p>
      <text:p text:style-name="P2">Identificação Básica: Tipo de Sessão: Solene ; Abertura: 14/03/2025 - 19:00 ; Encerramento: 14/03/2025 - 22:05 ; Tema da Sessão Solene: Solenidade Comenda Troféu/Diploma Mulher Diamante Regulamentada: Lei Ordinária nº 1.629, de 16 de dezembro de 2024 Local: SEST/SENAT - Avenida Gilmar Ferreira Mendes, Bairro Novo Diamantino</text:p>
      <text:p text:style-name="P3">Mesa Diretora: Presidente: Ranielli Patrick Arruda Lima / PL ; Vice-Presidente: Diocelio Antunes Pruciano / UNIÃO ; Secretário(a): Eraldes Catarino de Campos / PSD</text:p>
      <text:p text:style-name="P4">Lista de Presença na Sessão: 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p>
      <text:p text:style-name="P5">Expedientes: TRIBUNA LIVRE: Regista-se o uso da palavra: <text:s/>a senhora Louise Nunes Velasco Sonego; Izabel Cristina Gaino Ferreira; Jaqueline Aparecida Carlos Mendes, Secretária/Primeira Dama; Francisco Ferreira Mendes Junior - Prefeito Municipal; Ranielli Patrick Arruda Lima – Presidente da Câmara Municipal</text:p>
      <text:p text:style-name="P6">Ocorrências da Sessão: As dezenove horas registra a presença dos parlamentares e sociedade organizada para a instalação da Sessão Solene alusiva a Comenda Troféu/Diploma Mulher Diamante, instituída pela Lei Ordinária nº 1.629, de 16 de dezembro de 2024, de iniciativa da então vereadora Michele Cristina Carrasco Mauriz. A comenda justifica o seu princípio em homenagear a mulher que vem se destacando na vida pública e privada; contribuindo consideravelmente nos serviços voluntários, no desenvolvimento e inclusão social; e todos os segmentos da sociedade diamantinense. A solenidade se realiza no SEST/SENAT - Eduardo Capistrano de Oliveira, a Avenida Gilmar Ferreira Mendes, Bairro Novo Diamantino, nesta cidade, em conformidade com a Portaria nº 048, de 12 de março de 2025 a sessão grava e disponibilizada na homepage da Câmara Municipal de Diamantino. As dezenove horas e quarenta e seis minutos a cerimonialista senhora Katia Aparecida do Prado Konrad dá início a abertura da solenidade “em caráter solene”. Convida a compor a Mesa de Honra os parlamentares: Ranielli Patrick Arruda Lima, Vereador/PL e Presidente da Mesa Diretora Biênio 2025/2026; Diocélio Antunes Pruciano, Vereador/União e Vice-Presidente da Mesa Diretora Biênio 2025/2026; Eraldes Catarino de Campos, Vereador/PSD e Secretário da Mesa Diretora biênio 2025/2026; Alex Rupolo, Vereador/PL; Augusto Borges Casetta Ferreira, Vereador/MDB; Edes Franciscato Béia, Vereador/Pode; Edson da Silva, Vereador/ MDB; Gonçalina da Costa Souza, Vereadora/PSD; Michele Cristina Carrasco Mauriz, Vereadora/União; Monnize da Costa Dias Zangeroli, Vereadora/União; Wilson Pentecoste Santos, Vereador/PL, assim registra a presença de todos os parlamentares na sessão solene. Na sequência convida compor a Mesa de Honra, o excelentíssimo senhor Antonio Martins Teixeira, Vice Prefeito do município de Diamantino; convida o senhor Anderson Jonas Gomes de Araújo, neste ato representando o Deputado Estadual Thiago Silva. Composta a Mesa de honra , o excelentíssimo senhor Ranielli Patrick Arruda Lima, Vereador/PL e Presidente da Mesa Diretora Biênio 2025/2026, com quórum suficiente, declara aberta os trabalhos da sessão solene Troféu e Diploma Mulher Diamante. Em seguida a cerimonialista convida a todos para que se coloquem de pé para<text:s/><text:soft-page-break/>execução do Hino Nacional Brasileiro. A seguir a cerimonialista convida a proferir a palavra de fé a senhora Miriam Katia Rangel, Barroso, a pastora da Igreja Batista Life em Diamantino, e após, a Irmã Euzilene dos Santos Torres, Diretora do Lar São Roque. Na sequência apresenta o Coral da Escola Musica &amp; Talentos regido pela senhora Débora Lachman Catunda. Convida a compor a mesa de honra o Excelentíssimo Prefeito Municipal senhor Francisco Ferreira Mendes Junior e a Secretária Municipal de Assistência Social, Trabalho e Cidadania de Diamantino e Primeira Dama senhora Jaqueline Aparecida Carlos Mendes. Inicia a apresentação de dança/teatro com as alunas da APAE, acompanhado pelo Professor Joanilson Nascimento de Souza. A cerimonialista senhora Katia, inicia a leitura e entrega das outorgas da Comenda Troféu/Diploma Mulher Diamante: Decreto Legislativo nº 779/2025 concede a Comenda “Troféu Mulher Diamante” a senhora Joceni Braga dos Santos. Decreto Legislativo nº 780/2025 concede a Comenda “Troféu Mulher Diamante” a senhora Loise Nunes Velasco Sonego. Decreto Legislativo nº 781/2025 concede a Comenda “Troféu Mulher Diamante” a senhora Sinerza Pires de Souza. E para fazer a entrega o Excelentíssimo Vereador Alex Rupolo. Decreto Legislativo nº 782/2025 concede a Comenda “Troféu Mulher Diamante” a senhora Flávia Cristina Borges Casetta Ferreira. Decreto Legislativo nº 783/2025 concede a Comenda “Troféu Mulher Diamante” a senhora Izabel Cristina Gaino Ferreira. Decreto Legislativo nº 784/2025 concede a Comenda “Troféu Mulher Diamante” a senhora Ester Angela de Oliveira Neta. E para fazer a entrega o Excelentíssimo Vereador Augusto Borges Casetta Ferreira. Convida a compor a mesa de hora o excelentíssimo jurista senhor Persio Landim. Decreto Legislativo nº 785/2025 concede a Comenda “Troféu Mulher Diamante” a senhora Rosane Solange Vaz Martins da Silva. Decreto Legislativo nº 786/2025 concede a Comenda “Troféu Mulher Diamante” a senhora Kátia Wlasiuk Ritter. Decreto Legislativo nº 787/2025 concede a Comenda “Troféu Mulher Diamante” a senhora Maria das Dores da Conceição Barros. E para fazer a entrega o Excelentíssimo Vereador Diocelio Antunes Pruciano. Decreto Legislativo nº 788/2025 concede a Comenda “Troféu Mulher Diamante” a senhora Terezinha de Souza Corrêa. Decreto Legislativo nº 789/2025 concede a Comenda “Troféu Mulher Diamante” a senhora Zenilda da Costa Lube Santos. Decreto Legislativo nº 790/2025 concede a Comenda “Troféu Mulher Diamante” a senhora Cristiane Macedo Martins Pereira de Sousa. E para fazer a entrega o Excelentíssimo Vereador Edes Franciscato Beia. Decreto Legislativo nº 791/2025 concede a Comenda “Troféu Mulher Diamante” a senhora Karina Mariana da Costa. Decreto Legislativo nº 792/2025 concede a Comenda “Troféu Mulher Diamante” a senhora Maria Madalena da Silva Neves. Decreto Legislativo nº 793/2025 concede a Comenda “Troféu Mulher Diamante” a senhora Célia Aparecida da Silva. E para fazer a entrega o Excelentíssimo Vereador Edson da Silva. Decreto Legislativo nº 794/2025 concede a Comenda “Troféu Mulher Diamante” a senhora Maria da Conceição Mendes França. Decreto Legislativo nº 795/2025 concede a Comenda “Troféu Mulher Diamante” a senhora Neuzete Marques de Oliveira Ferreira. Decreto Legislativo nº 796/2025 concede a Comenda “Troféu Mulher Diamante” a senhora Maria Helena de Moura. E para fazer a entrega o Excelentíssimo Vereador Eraldes Catarino de Campos. Decreto Legislativo nº 797/2025 concede a Comenda “Troféu Mulher Diamante” a senhora Neiva Maria Matias de Camargo. Decreto Legislativo nº 798/2025 concede a Comenda “Troféu Mulher Diamante” a senhora Maria Irene Martins Dobri. Decreto Legislativo nº 799/2025 concede a Comenda “Troféu Mulher Diamante” a senhora Julieta Pires de Carvalho Costa. E para fazer a entrega a Excelentíssima Vereadora Gonçalina da Costa Souza. Decreto Legislativo nº 800/2025 concede a Comenda “Troféu Mulher Diamante” a<text:s/><text:soft-page-break/>senhora Raiane Danielle de Souza Neponoceno Silva. Decreto Legislativo nº 801/2025 concede a Comenda “Troféu Mulher Diamante” a senhora Elisangela Capeleto. Decreto Legislativo nº 802/2025 concede a Comenda “Troféu Mulher Diamante” a senhora Suely Gomes Mateus. E para fazer a entrega a Excelentíssima Vereadora Michele Cristina Carrasco Mauriz. Decreto Legislativo nº 803/2025 concede a Comenda “Troféu Mulher Diamante” a senhora Jucilene Santana de Almeida. Decreto Legislativo nº 804/2025 concede a Comenda “Troféu Mulher Diamante” a senhora Katiane dos Santos Lima. Decreto Legislativo nº 805/2025 concede a Comenda “Troféu Mulher Diamante” a senhora Elisangela da Silva Vilela da Cruz. E para fazer a entrega a Excelentíssima Vereadora Monnize da Costa Dias Zangeroli. Decreto Legislativo nº 806/2025 concede a Comenda “Troféu Mulher Diamante” a senhora Mayara Ingrith de Almeida Santos Claudino. Decreto Legislativo nº 807/2025 concede a Comenda “Troféu Mulher Diamante” a senhora Juliana Fernandes Cabral. Decreto Legislativo nº 808/2025 concede a Comenda “Troféu Mulher Diamante” a senhora Hagata Liara Reis Mantelli Ziegler. E para fazer a entrega o Excelentíssimo Vereador Ranielli Patrick Arruda Lima. Decreto Legislativo nº 809/2025 concede a Comenda “Troféu Mulher Diamante” a senhora Izabelle Epifânio. Decreto Legislativo nº 810/2025 concede a Comenda “Troféu Mulher Diamante” a senhora Eucenia de Sousa Pinheiro. Decreto Legislativo nº 811/2025 concede a Comenda “Troféu Mulher Diamante” a senhora Maria Luisa Ribeiro Pissolato (justifica sua ausência por estar em plantão do curso de Residência Médica de Clínica Médica no Hospital Universitário Júlio Muller da Universidade Federal do Mato Grosso. E para fazer a entrega o Excelentíssimo Vereador Wilson Pentecostes dos Santos. As agraciadas através da Mesa Diretora: Decreto Legislativo nº 812/2025 concede a Comenda “Troféu Mulher Diamante” a senhora Eduarda Sthefani Zeilinger. Decreto Legislativo nº 813/2025 concede a Comenda “Troféu Mulher Diamante” a senhora Eliane Moreira da Silva. Decreto Legislativo nº 814/2025 concede a Comenda “Troféu Mulher Diamante” a senhora Corinda Seiko Shibata Mochizuki. E para fazer a entrega a Mesa Diretora Biênio 2025/2026 os Excelentíssimos Vereadores Ranielli Patrick Arruda Lima, Diocelio Antunes Pruciano e Eraldes Catarino de Campos. Encerrada a entrega das comendas, passa-se ao uso da palavra. Convida a proferir a palavra: a senhora Louise Nunes Velasco Sonego; Izabel Cristina Gaino Ferreira; Jaqueline Aparecida Carlos Mendes Secretária/Primeira Dama; Francisco Ferreira Mendes Junior - Prefeito Municipal; Ranielli Patrick Arruda Lima – Presidente da Câmara Municipal. A cerimonialista conclui os trabalhos, parabeniza as homenageadas e agradece a presença de todos, pede ao Presidente da Mesa que faça o encerramento</text:p>
      <text:p text:style-name="P7">Considerações Finais: Nada mais a constar, o Presidente declara encerrada a Sessão Solene às vinte e duas horas e cinco minutos e convida a todos para o coquetel. Registra-se a sessão está gravada e arquivada no acervo dados desta Casa. A ATA está disponibilizada na homepage da Câmara Municipal e na Secretária Legislativa desta Casa e em consonância com o artigo 129 §9º do Regimento Interno após aprovada na próxima sessão será assinada pelos membros da Mesa. Ata digitada pela servidora efetiva Deizelucy Maria Pereira Mesquita, Chefe de Secretaria Legislativa.</text:p>
      <text:p text:style-name="P8"/>
      <text:p text:style-name="P9">Assinatura da Mesa Diretora da Sessão</text:p>
      <text:p text:style-name="P10"/>
      <text:p text:style-name="P11"/>
      <text:p text:style-name="P12">___________________________________________</text:p>
      <text:p text:style-name="P13">Presidente: Ranielli Patrick Arruda Lima / PL</text:p>
      <text:p text:style-name="P14"/>
      <text:p text:style-name="P15"/>
      <text:p text:style-name="P16">___________________________________________</text:p>
      <text:p text:style-name="P17">Vice-Presidente: Diocelio Antunes Pruciano / UNIÃO</text:p>
      <text:p text:style-name="P18"/>
      <text:p text:style-name="P19"/>
      <text:p text:style-name="P20">___________________________________________</text:p>
      <text:p text:style-name="P21">Secretário(a): Eraldes Catarino de Campos / PS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21:00Z</meta:creation-date>
    <dc:date>2025-05-14T22:24:00Z</dc:date>
    <meta:template xlink:href="Normal.dotm" xlink:type="simple"/>
    <meta:editing-cycles>1</meta:editing-cycles>
    <meta:editing-duration>PT120S</meta:editing-duration>
    <meta:document-statistic meta:page-count="4" meta:paragraph-count="22" meta:word-count="1756" meta:character-count="11221" meta:row-count="79" meta:non-whitespace-character-count="9487"/>
  </office:meta>
</office:document-meta>
</file>