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office:automatic-styles>
  <office:body>
    <office:text text:use-soft-page-breaks="true">
      <text:p text:style-name="P1">Ata Eletrônica da 6ª Ordinária de 2025 da 1ª Sessão Legislativa da 23ª Legislatura</text:p>
      <text:p text:style-name="P2">Identificação Básica: Tipo de Sessão: Ordinária ; Abertura: 10/03/2025 - 18:00 ; Encerramento: 10/03/2025 - 21:53</text:p>
      <text:p text:style-name="P3">Mesa Diretora: Presidente: Ranielli Patrick Arruda Lima / PL ; Vice-Presidente: Diocelio Antunes Pruciano / UNIÃO ; Secretário(a): Eraldes Catarino de Campos / PSD</text:p>
      <text:p text:style-name="P4">Lista de Presença na Sessão: 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p>
      <text:p text:style-name="P5">Expedientes: APRECIAÇÃO DA ATA DA SESSÃO ANTERIOR: Coloca em votação nominal por meio de painel eletronico a ATA da Sessão Plenária: de 05 de março de 2025. Ata Aprovada. TRIBUNA LIVRE: CLEITON MATEUS DE LARA MIRANDA, com a seguinte pauta: Tradicional Festa de São Sebastião o evento ocorrerá dia 15/03/2025, no bairro Buriti, com 27 anos de existência, momento de cultural e de tradição diamantinense. Concede uso da palavra ao agraciado com a Moção de Aplauso senhor Maycon David Zanetti.</text:p>
      <text:p text:style-name="P6">Matérias do Expediente: 1 - Moção nº 2 de 2025, Consigna ao senhor Maycon David Zanetti, Moção de Aplausos em reconhecimento ao comprometimento e a dedicação prestados ao município de Diamantino Autores: Edes Franciscato Béia, Augusto Borges Casetta Ferreira, Diocelio Antunes Pruciano, Edson da Silva, Gonçalina da Costa Souza, Monnize da Costa Dias Zangeroli, Ranielli Patrick Arruda Lima, Número de Protocolo: 193, Turno: Único, Tipo: Leitura, Resultado: Matéria lida ; 2 - Projeto de Lei Complementar Executivo nº 2 de 2025, Dispõe sobre o desmembramento de Secretaria, fusão de atribuições em Secretaria Municipal e nova denominação de Secretarias Municipais que fazem parte da estrutura administrativa da Prefeitura Municipal de Diamantino/MT e dá outras providências. Autor: Francisco Ferreira Mendes Junior - Prefeito Municipal, Número de Protocolo: 264, Turno: Único, Tipo: Leitura, Resultado: Matéria lida ; 3 - Projeto de Lei Executivo nº 13 de 2025, Autoriza o Poder Executivo a abertura de crédito adicional suplementar no orçamento vigente, e dá outras providências. R$ 123.100,00 Autor: Francisco Ferreira Mendes Junior - Prefeito Municipal, Número de Protocolo: 275, Turno: Único, Tipo: Leitura, Resultado: Matéria lida ; 4 - Projeto de Lei Executivo nº 14 de 2025, Autoriza o Poder Executivo a abertura de crédito adicional especial no orçamento vigente, e dá outras providências. R$ 40.000,00 Autor: Francisco Ferreira Mendes Junior - Prefeito Municipal, Número de Protocolo: 276, Turno: Único, Tipo: Leitura, Resultado: Matéria lida ; 5 - Projeto de Lei Executivo nº 15 de 2025, Dispõe sobre premiações de campanha de incentivo a arrecadação de IPTU e dá outras providências. Autores: , Número de Protocolo: 277, Turno: Único, Tipo: Leitura, Resultado: Matéria lida ; 6 - Projeto de Lei Executivo nº 16 de 2025, Autoriza o Município de Diamantino/MT a participar do Consorcio Intermunicipal de Compras Públicas do Estado de Mato Grosso - MT compras e dá outras providências. Autor: Francisco Ferreira Mendes Junior - Prefeito Municipal, Número de Protocolo: 282, Turno: Único, Tipo: Leitura, Resultado: Matéria lida ; 7 - Projeto de Lei Legislativo nº 30 de 2025, Altera a Lei Ordinária Municipal nº 1.628/2024 - Homenagem as Autoridades Eclesiásticas Autor: Michele Cristina Carrasco Mauriz, Número de Protocolo: 274, Turno: Único, Tipo: Leitura, Resultado: Matéria lida ; 8 - Requerimento nº 5 de 2025, Pedido de retirada PLL nº 008/2025 Autor: Monnize da Costa Dias Zangeroli, Número de Protocolo: 278, Turno: Único, Tipo: Leitura, Resultado: Matéria lida ; 9 - Requerimento nº 6 de 2025, Pedido de retirada PLL nº 009/2025 Autor: Monnize da Costa Dias Zangeroli, Número de Protocolo: 279, Turno: Único, Tipo: Leitura, Resultado: Matéria lida ; 10 - Indicação nº 67 de 2025, A manutenção na estrada que entra na Fazenda Ouro Fino no Sumidouro e dá acesso a Boia Fria e Cilindro da Cvale. Autores: Edes Franciscato Béia, Edson da Silva, Número de Protocolo: 234, Turno: Único, Tipo: Leitura, Resultado: Matéria lida ; 11 - Indicação nº 68 de 2025, A manutenção na estrada do Córrego Grande. Autores: Edes Franciscato Béia, Edson da Silva, Número de Protocolo: 235, Turno: Único, Tipo: Leitura, Resultado: Matéria lida ; 12 - Indicação nº 69 de 2025, A manutenção nas estradas da Peraputanga. Autores: Edes Franciscato Béia, Edson da Silva, Número de Protocolo: 236, Turno: Único, Tipo: Leitura, Resultado: Matéria lida ; 13 - Indicação nº 70 de 2025, A manutenção nas estradas do Frei Manoel sentido antigo Peron. Autores: Edes Franciscato Béia, Edson da Silva, Número de Protocolo: 237, Turno: Único, Tipo: Leitura, Resultado: Matéria lida ; 14 - Indicação nº 71 de 2025, A manutenção nas<text:s/><text:soft-page-break/>estradas do antigo Cilindro da CVALE até o travessão da DOURACAP. Autores: Edes Franciscato Béia, Edson da Silva, Número de Protocolo: 238, Turno: Único, Tipo: Leitura, Resultado: Matéria lida ; 15 - Indicação nº 72 de 2025, A manutenção nas estradas da Bojuí no travessão das três casas, travessão da botina, travessão da vila, vila e travessão da Douracap. Autores: Edes Franciscato Béia, Edson da Silva, Número de Protocolo: 239, Turno: Único, Tipo: Leitura, Resultado: Matéria lida ; 16 - Indicação nº 73 de 2025, A manutenção na estrada da Suinobras. Autores: Edes Franciscato Béia, Edson da Silva, Número de Protocolo: 240, Turno: Único, Tipo: Leitura, Resultado: Matéria lida ; 17 - Indicação nº 74 de 2025, A manutenção nas estradas da Caeté. Autores: Edes Franciscato Béia, Edson da Silva, Número de Protocolo: 241, Turno: Único, Tipo: Leitura, Resultado: Matéria lida ; 18 - Indicação nº 75 de 2025, Indico a Mesa Diretora a solicitação de treinamento em primeiros socorros para os profissionais de saúde dos ESF de Diamantino e curso para pais com certificação. Autores: Michele Cristina Carrasco Mauriz, Alex Rupolo, Diocelio Antunes Pruciano, Edson da Silva, Eraldes Catarino de Campos, Gonçalina da Costa Souza, Ranielli Patrick Arruda Lima, Número de Protocolo: 246, Turno: Único, Tipo: Leitura, Resultado: Matéria lida ; 19 - Indicação nº 76 de 2025, A solicitação de entrega de medicação para pacientes com receitas de médicos particulares, desde que o usuário seja cadastrado no SUS e o medicamento faça parte da remume municipal. Autores: Michele Cristina Carrasco Mauriz, Alex Rupolo, Diocelio Antunes Pruciano, Edson da Silva, Eraldes Catarino de Campos, Gonçalina da Costa Souza, Ranielli Patrick Arruda Lima, Número de Protocolo: 247, Turno: Único, Tipo: Leitura, Resultado: Matéria lida ; 20 - Indicação nº 77 de 2025, A instalação de bebedouros públicos em praças públicas no município de Diamantino. Autor: Edes Franciscato Béia, Número de Protocolo: 253, Turno: Único, Tipo: Leitura, Resultado: Matéria lida ; 21 - Indicação nº 78 de 2025, A criação de centros de triagem para atendimento de arboviroses. Autor: Monnize da Costa Dias Zangeroli, Número de Protocolo: 254, Turno: Único, Tipo: Leitura, Resultado: Matéria lida ; 22 - Indicação nº 79 de 2025, Indico ao Poder Executivo o aparelho de Mamografia no hospital São João Batista. Autores: Alex Rupolo, Augusto Borges Casetta Ferreira, Diocelio Antunes Pruciano, Eraldes Catarino de Campos, Gonçalina da Costa Souza, Michele Cristina Carrasco Mauriz, Ranielli Patrick Arruda Lima, Número de Protocolo: 263, Turno: Único, Tipo: Leitura, Resultado: Matéria lida ; 23 - Indicação nº 80 de 2025, Construção de faixa elevada em frente as escolas e creches do município. Em caráter de urgência em frente a Escola João Batista de Almeida. Autores: Alex Rupolo, Eraldes Catarino de Campos, Michele Cristina Carrasco Mauriz, Ranielli Patrick Arruda Lima, Número de Protocolo: 265, Turno: Único, Tipo: Leitura, Resultado: Matéria lida ; 24 - Indicação nº 81 de 2025, Indico ao Poder Executivo a construção da Casa Mortuária no bairro Novo Diamantino. Autores: Alex Rupolo, Augusto Borges Casetta Ferreira, Gonçalina da Costa Souza, Michele Cristina Carrasco Mauriz, Ranielli Patrick Arruda Lima, Número de Protocolo: 266, Turno: Único, Tipo: Leitura, Resultado: Matéria lida ; 25 - Indicação nº 82 de 2025, A ligação da Rua Padre José Moura e Silva (Rotatória do parque de exposições) a Rua Piraputanga (Bairro Solar), essa ligação terá aproximadamente 232 metros. Autor: Edes Franciscato Béia, Número de Protocolo: 270, Turno: Único, Tipo: Leitura, Resultado: Matéria lida ; 26 - Indicação nº 83 de 2025, Solicitação de implementação de aulas gratuitas de Beach Tênis para adolescentes, jovens e adultos carentes. Autores: Michele Cristina Carrasco Mauriz, Alex Rupolo, Diocelio Antunes Pruciano, Edson da Silva, Eraldes Catarino de Campos, Gonçalina da Costa Souza, Ranielli Patrick Arruda Lima, Número de Protocolo: 271, Turno: Único, Tipo: Leitura, Resultado: Matéria lida ; 27 - Indicação nº 84 de 2025, Que inclua a utilização de Motolância no serviço de atendimento móvel de urgência. Autores: Michele Cristina Carrasco Mauriz, Alex Rupolo, Diocelio Antunes Pruciano, Edson da Silva, Eraldes Catarino de Campos, Gonçalina da Costa Souza, Ranielli Patrick Arruda Lima, Número de Protocolo: 272, Turno: Único, Tipo: Leitura, Resultado: Matéria lida ; 28 - Indicação nº 85 de 2025, Indico ao Poder Executivo por meio da Secretaria Municipal de Saúde, aquisição de Pipoqueira e Máquina de Algodão Doce para Ações no Setembro Amarelo. Autores: Michele Cristina Carrasco Mauriz, Alex Rupolo, Edson da Silva, Eraldes Catarino de Campos, Gonçalina da Costa Souza, Ranielli Patrick Arruda Lima, Número de Protocolo: 273, Turno: Único, Tipo: Leitura, Resultado: Matéria lida ;</text:p>
      <text:p text:style-name="P7">Correspondências: 1) Recebida - OF Nº 143/2025-GAB - Ofício - Interessado: Francisco Ferreira Mendes Junior - Assunto: OF nº 143/GAB/2025 - Resposta ao Oficio nº 002/2025/DP - Indicações nº 007/2025, 008/2025, 11/2025, 12/2025; Oficio nº 004/2025/DP - Indicações nº 023/2025, 029/2025; Oficio nº 006/2025/DP - Indicações 036/2025, 038/2025 e 040/2025.; 2) Recebida - OF Nº 146/2025-GAB - Ofício - Interessado: Francisco Ferreira Mendes Junior - Assunto: Of nº 146/GAB/2025 - Resposta ao OF nº 002/2025/DP - Indicação nº 002/2025; 3) Recebida - OF Nº 147/2025-GAB - Ofício - Interessado: Francisco Ferreira Mendes Junior - Assunto: OF nº 147/GAB/2025 - Resposta ao<text:s/><text:soft-page-break/>Oficio nº 002/2025/DP - Indicação nº 020/2025; 4) Recebida - OF Nº 148/2025-GAB - Ofício - Interessado: Francisco Ferreira Mendes Junior - Assunto: Of nº 148GAB/2025 - Resposta ao Oficio nº 002/2025/DP - Indicação nº 004/2025; 009/2025; 010/2025; 013/2025; 015/2025; 016/2025; 017/2025; Oficio nº 004/2025/DP - Indicação nº 025/2025; 028/2025; Oficio nº 006/2025/DP - Indicação nº 033/2025.; 5) Recebida - OF Nº 149/2025-GAB - Ofício - Interessado: Francisco Ferreira Mendes Junior - Assunto: Of nº 149/GAB/2025 - Resposta ao OF nº 004/2025/DP - Indicação nº 024/2025; 6) Recebida - OF Nº 150/2025-GAB - Ofício - Interessado: Francisco Ferreira Mendes Junior - Assunto: Of nº 150/GAB/2025 - Of nº 004/2025/DP - Indicação nº 021/2025; 7) Recebida - OF Nº 151/2025-GAB - Ofício - Interessado: Francisco Ferreira Mendes Junior - Assunto: Of nº 151/GAB/2025 - Of nº 004/2025/DP - Indicação nº 027/2025; 8) Recebida - OF Nº 153/2025-GAB - Ofício - Interessado: Francisco Ferreira Mendes Junior - Assunto: Of nº 153/GAB/2025 - Of nº 004/2025/DP - Indicação nº 028/2025; 9) Recebida - OF Nº 154/2025-GAB - Ofício - Interessado: Francisco Ferreira Mendes Junior - Assunto: Of nº 154/GAB/2025 - Of nº 006/2025/DP - Indicação nº 034/2025; 10) Recebida - OF Nº 157/2025-GAB - Ofício - Interessado: Francisco Ferreira Mendes Junior - Assunto: Ofício nº 157/GAB/2025 - Of nº 002/2025/DP - Indicação nº 003/2025-018/2025 - Of nº 004/2025/DP - Indicação nº 022/2025 - Of nº 006/2025/DP - Indicação nº 039/2025; 11) Recebida - OF Nº 158/2025-GAB - Ofício - Interessado: Francisco Ferreira Mendes Junior - Assunto: Of nº 158/GAB/2025 - Of nº 006/2025/DP - Indicação nº 032/2025; 12) Recebida - OF Nº 159/2025-GAB - Ofício - Interessado: Francisco Ferreira Mendes Junior - Assunto: Of nº 159/GAB/2025 - Of nº 002/2025/DP - Indicação nº 001/2025; 13) Recebida - OF Nº 160/2025-GAB - Ofício - Interessado: Francisco Ferreira Mendes Junior - Assunto: Of nº 160/GAB/2025 - Of nº 002/2025/DP - Indicação nº 014/2025; 14) Recebida - OF Nº 162/2025-GAB - Ofício - Interessado: Francisco Ferreira Mendes Junior - Assunto: Of nº 162/GAB/2025 - Of nº 004/2025/DP - Indicação nº 021/2025; 15) Recebida - OF Nº 163/2025-GAB - Ofício - Interessado: Francisco Ferreira Mendes Junior - Assunto: Of nº 163/GAB/2025 - Of nº 006/2025/DP - Indicação nº 037/2025; 16) Recebida - OF Nº 165/2025-GAB - Ofício - Interessado: Francisco Ferreira Mendes Junior - Assunto: Of nº 165/GAB/2025 - Of nº 006/2025/DP - Indicação nº 030/2025; 17) Recebida - OF Nº 166/2025-GAB - Ofício - Interessado: Francisco Ferreira Mendes Junior - Assunto: Of nº 166/GAB/2025 - Of nº 006/2025/DP - Indicação nº 031/2025;</text:p>
      <text:p text:style-name="P8">Lista de Presença na Ordem do Dia: 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p>
      <text:p text:style-name="P9">Matérias da Ordem do Dia: 1 - Parecer CCJ nº 8 de 2025, Rel/Par nº 008/2025 aos PL de nº 12, 13 e 14 em regime de urgência Autor: CCJ - Comissão de Constituição e Justiça, Turno: Único, Tipo: Nominal, Sim: 10, Não: 0, Abstenções: 0, Resultado: APROVADO Votos Nominais :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2 - Parecer CFO nº 5 de 2025, Rel/Par nº 005/2025 - PLE 013/2025 EM REGIME DE URGÊNCIA Autor: CFO - Comissão de Finanças e Orçamento, Turno: Único, Tipo: Nominal, Sim: 10, Não: 0, Abstenções: 0, Resultado: APROVADO Votos Nominais :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3 - Projeto de Lei Executivo nº 13 de 2025, Autoriza o Poder Executivo a abertura de crédito adicional suplementar no orçamento vigente, e dá outras providências. R$ 123.100,00 Autor: Francisco Ferreira Mendes Junior - Prefeito Municipal, Número de Protocolo: 275, Turno: Único, Tipo: Simbólica, Sim: 10, Não: 0, Abstenções: 0, Resultado: APROVADO ; 4 - Emenda Modificativa nº 1 de 2025, Emenda Modificativa nº 001/2025 ao Projeto de Lei nº 010/2025 Autor: Michele Cristina Carrasco Mauriz, Número de Protocolo: 283, Turno: Único, Tipo: Nominal, Sim: 10, Não: 0, Abstenções: 0, Resultado: APROVADO POR UNANIMIDADE Votos Nominais : Alex Rupolo - Sim ; Augusto Borges Casetta Ferreira - Sim ; Diocelio Antunes Pruciano - Sim ; Edes Franciscato Béia - Sim ; Edson da Silva - Sim ; Eraldes Catarino de Campos - Sim ; Gonçalina da Costa Souza - Sim ; Michele Cristina Carrasco Mauriz - Sim ;<text:s/><text:soft-page-break/>Monnize da Costa Dias Zangeroli - Sim ; Ranielli Patrick Arruda Lima - Não Votou ; Wilson Pentecoste dos Santos - Sim ; 5 - Parecer CCJ nº 5 de 2025, Rel/Par nº 05/2025 ao PLL nº 10/2025 Autor: CCJ - Comissão de Constituição e Justiça, Turno: Único, Tipo: Nominal, Sim: 10, Não: 0, Abstenções: 0, Resultado: APROVADO Votos Nominais :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6 - Projeto de Lei Legislativo nº 10 de 2025, Dispõe sobre a disponibilização do código QR CODE em todas as placas de obras públicas, nos canais audiovisuais, internet, mídias escritas e televisadas onde a obra for divulgada no âmbito do município de Diamantino/MT, para leitura e fiscalização eletrônica por dispositivos móveis, e dá outras providências. Autor: Monnize da Costa Dias Zangeroli, Número de Protocolo: 30, Turno: Único, Tipo: Nominal, Sim: 10, Não: 0, Abstenções: 0, Resultado: APROVADO Votos Nominais :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7 - Redação Final nº 1 de 2025, Redação Final ao PLL nº 010/2025 Autor: CCJ - Comissão de Constituição e Justiça, Turno: Único, Tipo: Nominal, Sim: 10, Não: 1, Abstenções: 0, Resultado: APROVADO Votos Nominais :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 Wilson Pentecoste dos Santos - Sim ; 8 - Parecer CCJ nº 6 de 2025, Rel/Par nº 006/2025 ao PLL nº 011/2025 Autor: CCJ - Comissão de Constituição e Justiça, Turno: Único, Tipo: Nominal, Sim: 9, Não: 1, Abstenções: 0, Resultado: APROVADO Votos Nominais : Alex Rupolo - Sim ; Augusto Borges Casetta Ferreira - Sim ; Diocelio Antunes Pruciano - Sim ; Edes Franciscato Béia - Sim ; Edson da Silva - Sim ; Eraldes Catarino de Campos - Sim ; Gonçalina da Costa Souza - Sim ; Michele Cristina Carrasco Mauriz - Sim ; Monnize da Costa Dias Zangeroli - Não ; Ranielli Patrick Arruda Lima - Não Votou ; Wilson Pentecoste dos Santos - Sim ; 9 - Projeto de Lei Legislativo nº 11 de 2025, Autoriza a criação e o reconhecimento das Associações de Bairros no município de Diamantino/MT e dispõe sobre seus direitos, deveres e funcionamento Autor: Monnize da Costa Dias Zangeroli, Número de Protocolo: 31, Turno: Único, Tipo: Nominal, Sim: 1, Não: 9, Abstenções: 0, Resultado: REPROVADO Votos Nominais : Alex Rupolo - Não ; Augusto Borges Casetta Ferreira - Não ; Diocelio Antunes Pruciano - Não ; Edes Franciscato Béia - Não ; Edson da Silva - Não ; Eraldes Catarino de Campos - Não ; Gonçalina da Costa Souza - Não ; Michele Cristina Carrasco Mauriz - Não ; Monnize da Costa Dias Zangeroli - Sim ; Ranielli Patrick Arruda Lima - Não Votou ; Wilson Pentecoste dos Santos - Não ; 10 - Parecer CCJ nº 7 de 2025, Rel/Par nº 007/2025 ao PLL nº 018/2025 Autor: CCJ - Comissão de Constituição e Justiça, Turno: Único, Tipo: Nominal, Sim: 6, Não: 4, Abstenções: 0, Resultado: APROVADO Votos Nominais : Alex Rupolo - Sim ; Augusto Borges Casetta Ferreira - Não ; Diocelio Antunes Pruciano - Sim ; Edes Franciscato Béia - Não ; Edson da Silva - Não ; Eraldes Catarino de Campos - Não ; Gonçalina da Costa Souza - Sim ; Michele Cristina Carrasco Mauriz - Sim ; Monnize da Costa Dias Zangeroli - Sim ; Ranielli Patrick Arruda Lima - Não Votou ; Wilson Pentecoste dos Santos - Sim ; 11 - Projeto de Lei Legislativo nº 18 de 2025, Dispõe sobre a criação da farmácia 24 horas no P.A. – Pronto atendimento Doutor Leônidas Nascimento Vidigal” e dá outras providências. - Obs.: Nos termos regimentais CONCEDIDO PEDIDO DE VISTA aos Parlamentares Augusto Borges Casetta e Edson da Silva. Autores: Edes Franciscato Béia, Augusto Borges Casetta Ferreira, Monnize da Costa Dias Zangeroli, Número de Protocolo: 89, Turno: Único, Tipo: Nominal, Sim: Não Informado, Não: Não Informado, Abstenções: Não Informado, Resultado: Matéria não votada ;</text:p>
      <text:p text:style-name="P10">Ocorrências da Sessão: O Presidente da Câmara Vereador Ranielli Patrick Arruda Lima nos termos da Lei Orgânica e Regimento Interno inicia a Sessão Ordinária de 10 de março de 2025, às dezoito horas. Registra de forma nominal eletrônica a presença dos parlamentares em plenário; todos presentes; com quórum suficiente e sob a proteção de Deus declaro aberto os nossos trabalhos, comunica que a sessão deste parlamento tem transmissão ao vivo nas mídias oficiais Facebook/Youtube, bem como o acervo das sessões está disponível na homepage da Câmara Municipal de Diamantino. O Presidente da Mesa põe em votação nominal eletrônico a Ata da Sessão de 05 de março de 2025. Ata Aprovada. Nos termos regimentais, o Presidente da Mesa convida ao uso da palavra em tribuna livre o senhor Cleiton Mateus de Lara Miranda, com a seguinte pauta: Tradicional Festa de São Sebastião o evento ocorrerá<text:s/><text:soft-page-break/>dia 15/03/2025, no bairro Buriti, com 27 anos de existência, momento de cultural e de tradição diamantinense: inicia as 18h06min; teceram comentários os parlamentares: Ranielli Patrick Arruda Lima; Vereador Alex Rupolo; Wilson Pentecoste dos Santos; término 18h23min. Nos termos regimentais, o Presidente da Mesa determina a senhora Michele Cristina Carrasco Mauriz que proceda a leitura das matérias constantes no Expediente: Inicia às 18h24min; concede uso da palavra ao agraciado com a Moção de Aplauso senhor Maycon David Zanetti. 18h29min; teceram comentários os parlamentares Edson da Silva; Michele Cristina Carrasco Mauriz; Ranielli Patrick Arruda Lima; término 18h44min. O Presidente da Mesa pede a vereadora Michele dá continuidade a leitura. O Vereador Edes Franciscato Beia, pede questão de ordem ao Presidente da Mesa e requer com a anuência de todos os parlamentares que seja incluso na Ordem do Dia o Projeto de Lei nº 013/2025 de autoria do Poder Executivo em Regime de Urgência. O Presidente põe em votação. Aprovado. Encerra os tramites do Expediente às 19h28min. Passa a pauta para a Ordem do Dia. Início 19h28 com a leitura do PLL nº 10/2025, de autoria: Monnize da Costa Dias Zangeroli – Vereadora/União, discussão e votação nominal: Emenda nº 001/2025. Aprovado. Parecer da CCJ 005/2025. Aprovado. PLL nº 10/2025. Aprovado. Redação Final do Projeto de Lei Legislativo n° 10/2025. Aprovado. Leitura PLE nº 013/2025 de autoria: Poder Executivo: discussão e votação nominal: Parecer CCJ nº 008/2025. Aprovado; Parecer CFO nº 005/2025. Aprovado. PLE nº 013/2025. Aprovado. Leitura PLL nº 011/2025 de autoria: Monnize da Costa Dias Zangeroli – Vereadora/União, discussão e votação nominal: com problemas técnicos na votação, fez a chamada nominal para votação: Parecer CCJ nº 006/2025: Parlamentares: Alex, Augusto, Diocélio, Edes, Edson, Eraldes, Gonçalina, Michele e Wilson votam favoráveis ao Parecer. A Parlamentar Monnize, por ser matéria de sua autoria vota contrário ao Parecer. Com nove votos favoráveis, Parecer Aprovado. Votação do PLL nº 011/2025. Parlamentares: Alex, Augusto, Diocélio, Edes, Edson, Eraldes, Gonçalina, Michele e Wilson votam contrário ao Projeto. A Parlamentar Monnize, vota favorável ao Projeto, por ser de sua autoria. Com nove votos contrário, Projeto de Lei Reprovado. Leitura PLL nº 018/2025: discussão e votação nominal, segue os problemas técnicos. Votação por chamada nominal: Parecer CCJ nº 007/2025. Parlamentares: Alex, Diocélio, Gonçalina, Michele, Monnize e Wilson votam favoráveis ao Parecer. O Parlamentar Augusto, Edes, Edson, Eraldes, vota contrário ao Parecer. Com seis votos favoráveis. Parecer Aprovado. PLL nº 018/2025; na discussão do Projeto o parlamentar Augusto Borges Casetta Ferreira fez pedido de vista, teceram comentários os parlamentares Edson da Silva, Wilson Pentecoste dos Santos, Michele Carrasco Mauriz, Augusto Borges Casetta Ferreira. O Presidente da Mesa nos termos regimentais concede o pedido de vista aos parlamentares Augusto Borges Casetta Ferreira e Edson da Silva, assim o Projeto não foi para votação. Término 20h11min. Inicia o uso da palavra no Pequeno Expediente dos parlamentares: Wilson Pentecoste dos Santos inicia 20h11min; concede aparte a Alex Rupolo; término 20h28min; Monizze da Costa Dias Zangeroli: inicia 20h29min, concede aparte a Wilson Pentecoste dos Santos; término 20h42min. Michele Cristina Carrasco Mauriz inicia 20h43min; término 20h57; Gonçalina da Costa Souza inicia 20h57min; término 21h01min; Edson da Silva início 21h02min, concede aparte a Wilson Pentecoste dos Santos, término 21h15min. Edes Franciscato Beia início 21h15; término 21h27min. Augusto Borges Casetta Ferreira: inicia 21h27min; término 21h29min. Alex Rupolo: inicia 21h29min; término concede aparte Eraldes Catarino de Campos, Edson da Silva, Michele Cristina Carrasco Mauriz, Ranielli Patrick Arruda Lima, Monnize da Costa Dias Zangeroli, Wilson Pentecoste dos Santos, término 21h45min. Afasta da Presidência para uso da palavra Ranielli Patrick Arruda Lima início às 21h46min, concede aparte Alex Rupolo, término às 21h53min.</text:p>
      <text:p text:style-name="P11">Considerações Finais: Nada mais a constar, o Presidente declarou encerrada a Sessão Plenária as vinte e um horas e cinquenta e três minutos. Registra-se Sessão gravada e arquivada no acervo dados desta Casa. A ATA disponibilizada na homepage da Câmara Municipal e na Secretária Legislativa desta Casa que em consonância com o artigo 129 §9º do Regimento Interno após aprovada na próxima sessão, será assinada pelos membros da Mesa. Ata digitada pela servidora efetiva Deizelucy Maria Pereira Mesquita, Chefe de Secretaria Legislativa.</text:p>
      <text:p text:style-name="P12"/>
      <text:p text:style-name="P13">Assinatura da Mesa Diretora da Sessão</text:p>
      <text:p text:style-name="P14"/>
      <text:p text:style-name="P15"/>
      <text:p text:style-name="P16">___________________________________________</text:p>
      <text:p text:style-name="P17">Presidente: Ranielli Patrick Arruda Lima / PL</text:p>
      <text:p text:style-name="P18"/>
      <text:p text:style-name="P19"/>
      <text:p text:style-name="P20">___________________________________________</text:p>
      <text:p text:style-name="P21">Vice-Presidente: Diocelio Antunes Pruciano / UNIÃO</text:p>
      <text:p text:style-name="P22"/>
      <text:p text:style-name="P23"/>
      <text:p text:style-name="P24">___________________________________________</text:p>
      <text:p text:style-name="P25">Secretário(a): Eraldes Catarino de Campos / PS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19:00Z</meta:creation-date>
    <dc:date>2025-05-14T22:21:00Z</dc:date>
    <meta:template xlink:href="Normal.dotm" xlink:type="simple"/>
    <meta:editing-cycles>1</meta:editing-cycles>
    <meta:editing-duration>PT120S</meta:editing-duration>
    <meta:document-statistic meta:page-count="6" meta:paragraph-count="52" meta:word-count="4092" meta:character-count="26138" meta:row-count="184" meta:non-whitespace-character-count="22098"/>
  </office:meta>
</office:document-meta>
</file>