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5" style:parent-style-name="Normal" style:family="paragraph">
      <style:paragraph-properties fo:text-align="justify" fo:margin-bottom="0.0416in" fo:line-height="100%" fo:background-color="#FFFFFF"/>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62" style:parent-style-name="Normal" style:family="paragraph">
      <style:paragraph-properties fo:text-align="justify" fo:margin-bottom="0.0416in" fo:line-height="100%" fo:background-color="#FFFFFF"/>
    </style:style>
    <style:style style:name="T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66" style:parent-style-name="Normal" style:family="paragraph">
      <style:paragraph-properties fo:text-align="justify" fo:margin-bottom="0.0416in" fo:line-height="100%" fo:background-color="#FFFFFF"/>
    </style:style>
    <style:style style:name="T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69"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70"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71" style:parent-style-name="Normal" style:family="paragraph">
      <style:paragraph-properties fo:text-align="justify" fo:margin-bottom="0in" fo:line-height="100%" fo:background-color="#FFFFFF"/>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8" style:parent-style-name="Normal" style:family="paragraph">
      <style:paragraph-properties fo:text-align="justify" fo:margin-bottom="0in" fo:line-height="100%" fo:background-color="#FFFFFF"/>
    </style:style>
    <style:style style:name="T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5" style:parent-style-name="Normal" style:family="paragraph">
      <style:paragraph-properties fo:text-align="justify" fo:margin-bottom="0in" fo:line-height="100%" fo:background-color="#FFFFFF"/>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0" style:parent-style-name="Normal" style:family="paragraph">
      <style:paragraph-properties fo:text-align="justify"/>
    </style:style>
  </office:automatic-styles>
  <office:body>
    <office:text text:use-soft-page-breaks="true">
      <text:p text:style-name="P1">Ata Eletrônica da<text:s/>5ª Ordinária<text:s/>de 2025 da 1ª Sessão Legislativa da 23ª Legislatura</text:p>
      <text:p text:style-name="P2"><text:span text:style-name="T3">Identificação Básica: </text:span><text:span text:style-name="T4">Tipo de Sessão: Ordinária ; Abertura: 05/03/2025 - 18:00 ; Encerramento: 05/03/2025 - 19:52</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 ATA da Sessão Plenária: de 24 de fevereiro de 2025 e 26 de fevereiro de 2025. Atas Aprovadas.</text:span></text:p>
      <text:p text:style-name="P14"><text:span text:style-name="T15">Matérias do Expediente: 1 - Projeto de Lei Legislativo nº 26 de 2025</text:span><text:span text:style-name="T16">, Dispõe sobre a obrigatoriedade do atendimento prioritário a pacientes em tratamento oncológico nos estabelecimentos públicos e privados do município de Diamantino/MT. Autor: Monnize da Costa Dias Zangeroli, Número de Protocolo: 194, Turno: Único, Tipo: Leitura, Resultado: Matéria lida ; </text:span><text:span text:style-name="T17">2 - Projeto de Lei Legislativo nº 27 de 2025</text:span><text:span text:style-name="T18">, Dispõe sobre a autorização para implantação do Programa "Visão Nota 10", que determina a necessidade de realizar exames oftalmológicos para estudantes matriculados na rede pública de ensino fundamental no município de Diamantino-MT. Autor: Monnize da Costa Dias Zangeroli, Número de Protocolo: 196, Turno: Único, Tipo: Leitura, Resultado: Matéria lida ; </text:span><text:span text:style-name="T19">3 - Projeto de Lei Legislativo nº 28 de 2025</text:span><text:span text:style-name="T20">, Institui o Dia Mundial do Campista Cristão no calendário oficial do município de Diamantino-MT e dá outras providências. Autor: Monnize da Costa Dias Zangeroli, Número de Protocolo: 197, Turno: Único, Tipo: Leitura, Resultado: Matéria lida ; </text:span><text:span text:style-name="T21">4 - Projeto de Lei Legislativo nº 29 de 2025</text:span><text:span text:style-name="T22">, Dispõe sobre a regulamentação do desconto em folha de pagamento dos funcionários público, servidores ativos e inativos, autárquicos, fundacionais, comissionados da administração público direta e indireta da prefeitura municipal de Diamantino-MT e da Câmara Municipal de Diamantino-MT. Autor: Monnize da Costa Dias Zangeroli, Número de Protocolo: 221, Turno: Único, Tipo: Leitura, Resultado: Matéria lida ; </text:span><text:span text:style-name="T23">5 - Projeto de Resolução nº 1 de 2025</text:span><text:span text:style-name="T24">, Altera a Instrução Normativa 027/2022 aprovada através da Resolução nº.086/2022 da Câmara Municipal de Diamantino Autores: Diocelio Antunes Pruciano, Eraldes Catarino de Campos,<text:s/></text:span><text:soft-page-break/><text:span text:style-name="T25">Ranielli Patrick Arruda Lima, Número de Protocolo: 245, Turno: Único, Tipo: Leitura, Resultado: Matéria lida ; </text:span><text:span text:style-name="T26">6 - Indicação nº 54 de 2025</text:span><text:span text:style-name="T27">, Indico ao Poder Executivo que as pacientes durante o período de pré-parto, parto e pós-parto, tenham acompanhamento de fisioterapeutas pélvicas nos hospitais público. Autor: Monnize da Costa Dias Zangeroli, Número de Protocolo: 198, Turno: Único, Tipo: Leitura, Resultado: Matéria lida ; </text:span><text:span text:style-name="T28">7 - Indicação nº 55 de 2025</text:span><text:span text:style-name="T29">, Indico ao Major PM Izanilton Aparecido Gomes - Comandante da 9ª Companhia da Polícia Militar de Mato Grosso – Diamantino/MT a implementação do PROERD nas Escolas Públicas e Privadas de Diamantino. Autor: Monnize da Costa Dias Zangeroli, Número de Protocolo: 201, Turno: Único, Tipo: Leitura, Resultado: Matéria lida ; </text:span><text:span text:style-name="T30">8 - Indicação nº 56 de 2025</text:span><text:span text:style-name="T31">, Que providencie a contratação de equipe especializada multiprofissional para realizar avaliações em crianças com sintomas neuro divergentes, possibilitando assim a emissão de laudo médico precoce para dar andamento nos tratamentos necessários. Autores: Michele Cristina Carrasco Mauriz, Alex Rupolo, Augusto Borges Casetta Ferreira, Diocelio Antunes Pruciano, Edes Franciscato Béia, Edson da Silva, Gonçalina da Costa Souza, Ranielli Patrick Arruda Lima, Número de Protocolo: 204, Turno: Único, Tipo: Leitura, Resultado: Matéria lida ; </text:span><text:span text:style-name="T32">9 - Indicação nº 57 de 2025</text:span><text:span text:style-name="T33">, A realização de capacitação para familiares ou responsáveis de crianças autistas e neurodivergentes. Autores: Michele Cristina Carrasco Mauriz, Alex Rupolo, Augusto Borges Casetta Ferreira, Diocelio Antunes Pruciano, Edes Franciscato Béia, Edson da Silva, Eraldes Catarino de Campos, Gonçalina da Costa Souza, Ranielli Patrick Arruda Lima, Número de Protocolo: 205, Turno: Único, Tipo: Leitura, Resultado: Matéria lida ; </text:span><text:span text:style-name="T34">10 - Indicação nº 58 de 2025</text:span><text:span text:style-name="T35">, A necessidade da construção de calçada, localizada na Avenida Miguel Abib, saída da Câmara Municipal ao trevo da serra, do lado esquerdo. Autores: Eraldes Catarino de Campos, Ranielli Patrick Arruda Lima, Número de Protocolo: 208, Turno: Único, Tipo: Leitura, Resultado: Matéria lida ; </text:span><text:span text:style-name="T36">11 - Indicação nº 59 de 2025</text:span><text:span text:style-name="T37">, A implementação de um plano de sinalização em toda a cidade, incluindo placas informativas, faixas de pedestre. Autores: Diocelio Antunes Pruciano, Augusto Borges Casetta Ferreira, Edson da Silva, Eraldes Catarino de Campos, Gonçalina da Costa Souza, Michele Cristina Carrasco Mauriz, Ranielli Patrick Arruda Lima, Número de Protocolo: 210, Turno: Único, Tipo: Leitura, Resultado: Matéria lida ; </text:span><text:span text:style-name="T38">12 - Indicação nº 60 de 2025</text:span><text:span text:style-name="T39">, A criação e implementação de um programa municipal de proteção e cuidado aos animais domésticos em situação de rua, incluindo ações como castração, vacinação, abrigo temporário e incentivo à adoção responsável. Autores: Diocelio Antunes Pruciano, Augusto Borges Casetta Ferreira, Edson da Silva, Eraldes Catarino de Campos, Gonçalina da Costa Souza, Michele Cristina Carrasco Mauriz, Ranielli Patrick Arruda Lima, Número de Protocolo: 211, Turno: Único, Tipo: Leitura, Resultado: Matéria lida ; </text:span><text:span text:style-name="T40">13 - Indicação nº 61 de 2025</text:span><text:span text:style-name="T41">, A necessidade de instalação de 5 Playgrouds em praças públicas de Diamantino-MT, com a emenda parlamentar de 200 mil reais do Deputado Estadual Thiago Silva. Autor: Diocelio Antunes Pruciano,<text:s/></text:span><text:soft-page-break/><text:span text:style-name="T42">Número de Protocolo: 212, Turno: Único, Tipo: Leitura, Resultado: Matéria lida ; </text:span><text:span text:style-name="T43">14 - Indicação nº 62 de 2025</text:span><text:span text:style-name="T44">, A necessidade de aquisição de um novo aparelho de fototerapia neonatal, para o Hospital São João Batista, localizado neste Município. Autores: Eraldes Catarino de Campos, Ranielli Patrick Arruda Lima, Número de Protocolo: 213, Turno: Único, Tipo: Leitura, Resultado: Matéria lida ; </text:span><text:span text:style-name="T45">15 - Indicação nº 63 de 2025</text:span><text:span text:style-name="T46">, Que implemente com a máxima urgência o Programa Hora Delegada. Autor: Monnize da Costa Dias Zangeroli, Número de Protocolo: 214, Turno: Único, Tipo: Leitura, Resultado: Matéria lida ; </text:span><text:span text:style-name="T47">16 - Indicação nº 64 de 2025</text:span><text:span text:style-name="T48">, A realização de reforma interna e externa no Pronto Atendimento - Pronto Socorro Municipal, localizado na Avenida Irmão Miguel Abib, em Diamantino. Autor: Monnize da Costa Dias Zangeroli, Número de Protocolo: 215, Turno: Único, Tipo: Leitura, Resultado: Matéria lida ; </text:span><text:span text:style-name="T49">17 - Indicação nº 65 de 2025</text:span><text:span text:style-name="T50">, Indico à Mesa Diretora da Câmara Municipal de Diamantino a necessidade de aquisição de três microcomputadores e respectivas impressoras para atender às demandas dos onze vereadores e seus assessores parlamentares. Autor: Monnize da Costa Dias Zangeroli, Número de Protocolo: 216, Turno: Único, Tipo: Leitura, Resultado: Matéria lida ; </text:span><text:span text:style-name="T51">18 - Indicação nº 66 de 2025</text:span><text:span text:style-name="T52">, Indico ao Poder Executivo por intermédio da Secretaria de Saúde, a abertura de novos pontos de coleta de materiais de laboratório no Bairro Novo Diamantino. Autores: Michele Cristina Carrasco Mauriz, Alex Rupolo, Diocelio Antunes Pruciano, Edson da Silva, Eraldes Catarino de Campos, Gonçalina da Costa Souza, Ranielli Patrick Arruda Lima, Número de Protocolo: 220, Turno: Único, Tipo: Leitura, Resultado: Matéria lida ; </text:span><text:span text:style-name="T53">20 - Moção nº 3 de 2025</text:span><text:span text:style-name="T54">, Consignamos Moção de Apoio ao Projeto de Lei nº 3.127/2019, de autoria do Senador Styvenson Valentim (PODEMOS/RN) que disciplina sobre o tratamento químico hormonal para condenados por mais de 1 (uma) vez em crimes contra a dignidade sexual em trâmite na Câmara dos Deputados. Autor: Michele Cristina Carrasco Mauriz, Número de Protocolo: 219, Turno: Único, Tipo: Leitura, Resultado: Matéria lida ;</text:span></text:p>
      <text:p text:style-name="P55"><text:span text:style-name="T56">Correspondências:</text:span><text:span text:style-name="T57"> </text:span><text:span text:style-name="T58">1)</text:span><text:span text:style-name="T59"> Recebida - </text:span><text:span text:style-name="T60">OF Nº 132/2025-GAB - Ofício</text:span><text:span text:style-name="T61"> - Interessado: Francisco Ferreira Mendes Junior - Assunto: solicitar a retirada de pauta e devolução do Projeto de Lei nº 05/2025, datado de 13 de fevereiro de 2025;</text:span></text:p>
      <text:p text:style-name="P62"><text:span text:style-name="T63">Ocorrências da Sessão: </text:span><text:span text:style-name="T64">O Presidente da Câmara Vereador Ranielli Patrick Arruda Lima nos termos da Lei Orgânica e Regimento Interno inicia a Sessão Ordinária de 05 de março de 2025, às dezoito horas, inicia com um momento de oração e coloca intenção especial a nossa servidora Marli Dias Duartes Coimbra, que se encontra hospitalizada em UTI a quase 120 dias. Registra de forma nominal eletrônica a presença dos parlamentares em plenário; todos presentes;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eletrônico as Atas da Sessão de 24 de fevereiro<text:s/></text:span><text:soft-page-break/><text:span text:style-name="T65">de 2025 (Ordinária) e 26 de fevereiro de 2025 (Extraordinária). Ata Aprovada. Nos termos regimentais, o Presidente da Mesa determina ao Secretário que proceda a leitura das matérias constantes no Expediente: Inicia às 18h03min; no decorrer leitura o Presidente da Mesa dá continuidade a leitura. Encerra os tramites do Expediente às 18h17min. Não consta pauta para a Ordem do Dia. Inicia o uso da palavra no Pequeno Expediente dos parlamentares: Alex Rupolo início às 18h18min às termino às 18h19min. Augusto Borges Casetta Ferreira – dispensou o uso da palavra. Edes Franciscato Béia início às 18h19min, término às 18h22min. Edson da Silva início às 18h22min, término às 18h29min. O Presidente da Mesa agradece a presença em Plenário da sociedade organizada, em especial ao Secretário de Esportes e o Prefeito Municipal. Diocelio Antunes Pruciano início às 18h30min, concede aparte a Alex Rupolo, término às 18h35min. Gonçalina da Costa Souza início às 18h35min, concede aparte a Edes Franciscato Beia que pede a sua a Comissão de Urbanismo, Obras, Serviços Públicos e Terras para fazer visita a Escola Municipal Elza Martins de Queiroz, localizada no Bairro Pedregal, o parlamentar Edson da Silva pede o uso da palavra, e comenta sobre o município prestigiar os artistas locais; término às 18h46min. Michele Cristina Carrasco Mauriz início às 18h47min, concede aparte a Edson da Silva, Monnize da Costa Dias Zangeroli, Alex Rupolo, Gonçalina da Costa Souza, término às 19h06min. Monnize da Costa Dias Zangeroli início às 19h06min, término às 19h14min. Wilson Pentecoste dos Santos início às 19h14min, concede aparte a Michele Cristina Carrasco Mauriz, Gonçalina da Costa Souza, término às 19h34min. O Presidente da Mesa justifica a ausência por motivos de saúde dos parlamentares Edson da Silva e Eraldes Catarino de Campos. Passa a Presidência ao Vice-Presidente da Mesa para que possa fazer uso da palavra. Ranielli Patrick Arruda Lima início às 19h35min, tece comentários sobre a viagem a Brasília e concede aparte a Wilson Pentecoste Santos comenta sobre a regularização fundiária tanto a parte urbana, quanto a rural. Durante o uso da palavra houve queda de energia as 19h45min, paralisou a sessão para reintegrar o sistema e transmissão ao vivo, reinicia as 19h48min, termino às 19h52min.</text:span></text:p>
      <text:p text:style-name="P66"><text:span text:style-name="T67">Considerações Finais: </text:span><text:span text:style-name="T68">Nada mais a constar, o Presidente declarou encerrada a Sessão Plenária as dezenove horas e cinquenta e dois minutos. Registra-se a Sessão está gravada e arquivada no acervo dados desta Casa. A ATA está disponibilizada na homepage da Câmara Municipal e na Secretária Legislativa desta Casa e em consonância com o artigo 129 §9º do Regimento Interno após aprovada na próxima sessão será assinada pelos membros da Mesa. Ata digitada pela servidora efetiva Deizelucy Maria Pereira Mesquita, Chefe de Secretaria Legislativa.</text:span></text:p>
      <text:p text:style-name="P69">Assinatura da Mesa Diretora da Sessão</text:p>
      <text:p text:style-name="P70"><text:line-break/></text:p>
      <text:soft-page-break/>
      <text:p text:style-name="P71"><text:span text:style-name="T72">___________________________________________</text:span><text:span text:style-name="T73"><text:line-break/></text:span><text:span text:style-name="T74">Presidente: </text:span><text:span text:style-name="T75">Ranielli Patrick Arruda Lima / PL</text:span><text:span text:style-name="T76"><text:line-break/></text:span><text:span text:style-name="T77"><text:line-break/></text:span></text:p>
      <text:p text:style-name="P78"><text:span text:style-name="T79">___________________________________________</text:span><text:span text:style-name="T80"><text:line-break/></text:span><text:span text:style-name="T81">Vice-Presidente: </text:span><text:span text:style-name="T82">Diocelio Antunes Pruciano / UNIÃO</text:span><text:span text:style-name="T83"><text:line-break/></text:span><text:span text:style-name="T84"><text:line-break/></text:span></text:p>
      <text:p text:style-name="P85"><text:span text:style-name="T86">___________________________________________</text:span><text:span text:style-name="T87"><text:line-break/></text:span><text:span text:style-name="T88">Secretário(a): </text:span><text:span text:style-name="T89">Eraldes Catarino de Campos / PSD</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16:00Z</meta:creation-date>
    <dc:date>2025-05-14T22:16:00Z</dc:date>
    <meta:template xlink:href="Normal.dotm" xlink:type="simple"/>
    <meta:editing-cycles>1</meta:editing-cycles>
    <meta:editing-duration>PT0S</meta:editing-duration>
    <meta:document-statistic meta:page-count="5" meta:paragraph-count="24" meta:word-count="1924" meta:character-count="12292" meta:row-count="86" meta:non-whitespace-character-count="10392"/>
  </office:meta>
</office:document-meta>
</file>