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fo:line-height="100%" fo:background-color="#FFFFFF"/>
      <style:text-properties style:font-name="Segoe UI" style:font-name-asian="Times New Roman" style:font-name-complex="Segoe UI" fo:color="#212529" style:letter-kerning="true" fo:font-size="22.5pt" style:font-size-asian="22.5pt" style:font-size-complex="22.5pt" style:language-asian="pt" style:country-asian="BR"/>
    </style:style>
    <style:style style:name="P2" style:parent-style-name="Normal" style:family="paragraph">
      <style:paragraph-properties fo:text-align="justify" fo:margin-bottom="0.0416in" fo:line-height="100%" fo:background-color="#FFFFFF"/>
    </style:style>
    <style:style style:name="T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margin-top="0.0416in" fo:margin-bottom="0.0416in" fo:line-height="100%" fo:background-color="#FFFFFF"/>
    </style:style>
    <style:style style:name="T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bottom="0.0416in" fo:line-height="100%" fo:background-color="#FFFFFF"/>
    </style:style>
    <style:style style:name="T9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.0416in" fo:line-height="100%" fo:background-color="#FFFFFF"/>
    </style:style>
    <style:style style:name="T1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margin-bottom="0.0416in" fo:line-height="100%" fo:background-color="#FFFFFF"/>
    </style:style>
    <style:style style:name="T19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.0416in" fo:line-height="100%" fo:background-color="#FFFFFF"/>
    </style:style>
    <style:style style:name="T4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.0416in" fo:line-height="100%" fo:background-color="#FFFFFF"/>
    </style:style>
    <style:style style:name="T4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margin-bottom="0in" fo:line-height="100%" fo:background-color="#FFFFFF"/>
    </style:style>
    <style:style style:name="T49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margin-bottom="0in" fo:line-height="100%" fo:background-color="#FFFFFF"/>
    </style:style>
    <style:style style:name="T56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margin-bottom="0in" fo:line-height="100%" fo:background-color="#FFFFFF"/>
    </style:style>
    <style:style style:name="T6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Ata Eletrônica da 2ª Extraordinária de 2025 da 1ª Sessão Legislativa da 23ª Legislatura</text:p>
      <text:p text:style-name="P2"><text:span text:style-name="T3">Identificação Básica: </text:span><text:span text:style-name="T4">Tipo de Sessão: Extraordinária ; Abertura: 26/02/2025 - 07:30 ; Encerramento: 26/02/2025 - 08:15</text:span></text:p>
      <text:p text:style-name="P5"><text:span text:style-name="T6">Mesa Diretora: </text:span><text:span text:style-name="T7">Presidente: Ranielli Patrick Arruda Lima / PL ; Vice-Presidente: Diocelio Antunes Pruciano / UNIÃO ; Secretário(a): Eraldes Catarino de Campos / PSD</text:span></text:p>
      <text:p text:style-name="P8"><text:span text:style-name="T9">Correspondências:</text:span><text:span text:style-name="T10"> </text:span><text:span text:style-name="T11">1)</text:span><text:span text:style-name="T12"> Recebida - </text:span><text:span text:style-name="T13">GP Nº 017/2025 - Ofício Gabinete Presidência</text:span><text:span text:style-name="T14"> - Assunto: CONVOCA SESSAO EXTRAORDINÁRIA;</text:span></text:p>
      <text:p text:style-name="P15"><text:span text:style-name="T16">Lista de Presença na Ordem do Dia: </text:span><text:span text:style-name="T17">Alex Rupolo / PL ; Augusto Borges Casetta Ferreira / MDB ; Diocelio Antunes Pruciano / UNIÃO ; Edes Franciscato Béia / PODE ; Edson da Silva / MDB ; Eraldes Catarino de Campos / PSD ; Gonçalina da Costa Souza / PSD ; Michele Cristina Carrasco Mauriz / UNIÃO ; Monnize da Costa Dias Zangeroli / UNIÃO ; Ranielli Patrick Arruda Lima / PL ; Wilson Pentecoste dos Santos / PL</text:span></text:p>
      <text:p text:style-name="P18"><text:span text:style-name="T19">Matérias da Ordem do Dia: 1 - Parecer CCJ nº 4 de 2025</text:span><text:span text:style-name="T20">, Rel/Par CCJ nº 004/2025 PLCE nº 001/2025; PLE nº 9/2025 e PLE nº 10/2025 Autor: CCJ - Comissão de Constituição e Justiça, Turno: Único, Tipo: Nominal, Sim: 11, Não: 0, Abstenções: 0, Resultado: APROVADO POR UNANIMIDADE </text:span><text:span text:style-name="T21">Votos Nominais :</text:span><text:span text:style-name="T22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Sim ; Wilson Pentecoste dos Santos - Sim ; </text:span><text:span text:style-name="T23">2 - Parecer CFO nº 4 de 2025</text:span><text:span text:style-name="T24">, Rel/Par CFO nº 004/2025 PLCE nº 001/2025; PLE nº 9/2025 e PLE nº 10/2025 Autor: CFO - Comissão de Finanças e Orçamento, Turno: Único, Tipo: Nominal, Sim: 11, Não: 0, Abstenções: 0, Resultado: APROVADO POR UNANIMIDADE </text:span><text:span text:style-name="T25">Votos Nominais :</text:span><text:span text:style-name="T26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Sim ; Wilson Pentecoste dos Santos - Sim ; </text:span><text:span text:style-name="T27">3 - Projeto de Lei Complementar Executivo nº 1 de 2025</text:span><text:span text:style-name="T28">, Dispõe sobre a concessão da revisão geral de vencimentos dos servidores públicos efetivos e comissionados do Poder Executivo e servidores efetivos do Poder Legislativo, assim como dos subsídios dos Conselheiros Tutelares do Município de Diamantino para o ano de 2025, e dá outras providências. Autor: Francisco Ferreira Mendes Junior - Prefeito Municipal, Número de Protocolo: 195, Turno: Único, Tipo: Nominal, Sim: 11, Não: 0, Abstenções: 0, Resultado: APROVADO POR UNANIMIDADE </text:span><text:span text:style-name="T29">Votos Nominais :</text:span><text:span text:style-name="T30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Sim ; Wilson Pentecoste dos Santos - Sim ; </text:span><text:span text:style-name="T31">4 - Projeto de Lei Executivo nº 9 de 2025</text:span><text:span text:style-name="T32">, Autoriza o Poder Executivo a abertura de crédito adicional suplementar no orçamento vigente, e dá outras providências. Valor R$ 171.882,00 Autor: Francisco Ferreira Mendes Junior - Prefeito Municipal, Número de Protocolo: 199, Turno: Único, Tipo: Nominal, Sim: 11, Não: 0, Abstenções: 0, Resultado: APROVADO POR UNANIMIDADE </text:span><text:span text:style-name="T33">Votos Nominais :</text:span><text:span text:style-name="T34"> Alex Rupolo - Sim ; Augusto Borges Casetta Ferreira - Sim ; Diocelio Antunes Pruciano - Sim ; Edes Franciscato Béia - Sim ; Edson da Silva - Sim ; Eraldes Catarino de Campos - Sim ; Gonçalina da Costa Souza - Sim ; Michele Cristina Carrasco<text:s/></text:span><text:soft-page-break/><text:span text:style-name="T35">Mauriz - Sim ; Monnize da Costa Dias Zangeroli - Sim ; Ranielli Patrick Arruda Lima - Sim ; Wilson Pentecoste dos Santos - Sim ; </text:span><text:span text:style-name="T36">5 - Projeto de Lei Executivo nº 10 de 2025</text:span><text:span text:style-name="T37">, Autoriza o Poder Executivo a abertura de crédito adicional especial no orçamento vigente, e dá outras providências. Valor R$2.004.363,00 Autor: Francisco Ferreira Mendes Junior - Prefeito Municipal, Número de Protocolo: 200, Turno: Único, Tipo: Nominal, Sim: 11, Não: 0, Abstenções: 0, Resultado: APROVADO POR UNANIMIDADE </text:span><text:span text:style-name="T38">Votos Nominais :</text:span><text:span text:style-name="T39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Sim ; Wilson Pentecoste dos Santos - Sim ;</text:span></text:p>
      <text:p text:style-name="P40"><text:span text:style-name="T41">Ocorrências da Sessão: </text:span><text:span text:style-name="T42">As sete horas e trinta minutos inicia o registro da presença dos parlamentares presentes em Plenário para a Sessão Extraordinária: Alex Rupolo – Vereador/PL; Monnize da Costa Dias Zangeroli -Vereadora/União e Gonçalina da Costa Souza -Vereadora/PSD. Aguarda-se a autenticação de acesso remoto dos demais parlamentares. O Presidente da Mesa Vereador Ranielli Patrick Arruda Lima nos termos da Lei Orgânica e Regimento Interno inicia a Sessão Extraordinária de 26 de fevereiro de 2025, às oito horas e dois minutos e determina a Vereadora Monnize da Costa Dias Zangeroli que secretarie os trabalhos e inicia com o registro de presença de forma nominal, presencial e em acesso remoto dos parlamentares. Em Plenário: Alex Rupolo – Vereador/PL; Gonçalina da Costa Souza – Vereadora/PSD; Monnize da Costa Dias Zangeroli – Vereadora/União. Em acesso remoto: Augusto Borges Casetta Ferreira – Vereador/MDB; Diocelio Antunes Pruciano – Vereador/União; Edes Franciscato Béia – Vereador/Pode; Edson da Silva – Vereador/MDB; Eraldes Catarino de Campos – Vereador/PSD; Michele Cristina Carrasco Mauriz – Vereadora/União; Ranielli Patrick Arruda Lima – Vereador/PL; Wilson Pentecoste dos Santos – Vereador/PL. Na sequência comunica que a sessão deste parlamento tem transmissão ao vivo nas mídias oficiais Facebook/Youtube, bem como o acervo das sessões está disponível na homepage da Câmara Municipal de Diamantino. O Presidente faz a abertura com quórum suficiente e sob a proteção de Deus declaro aberto os nossos trabalhos e determina a Vereadora Monnize da Costa Dias Zangeroli que proceda a leitura da pauta: registra o Oficio nº 017/2025/Gab-Presidência - convoca a Sessão Extraordinária, e prossegue com a leitura. O Presidente coloca em discussão e votação nominal em bloco o Parecer nº 4/2025 da Comissão de Constituição e Justiça, o Parecer nº 004/2025 da Comissão de Finanças e Orçamento e o Projeto de Lei Complementar Executivo 01/2025. Aprovados por unanimidade. Em seguida o Presidente coloca em discussão e votação nominal em bloco o Projeto de Lei Executivo nº 009/2025 e 010/2025. Aprovados por unanimidade.</text:span></text:p>
      <text:p text:style-name="P43"><text:span text:style-name="T44">Considerações Finais: </text:span><text:span text:style-name="T45">Nada mais a constar, o Presidente declara encerrada a Sessão Plenária as oito horas e quinze minutos. Registra-se a Sessão está gravada e arquivada no acervo dados desta Casa. A ATA está disponibilizada na homepage da Câmara Municipal e na Secretária Legislativa desta Casa e em consonância com o artigo 129 §9º do Regimento Interno após aprovada na próxima sessão será assinada pelos membros da Mesa. Ata digitada pela servidora efetiva Deizelucy Maria Pereira Mesquita, Chefe de Secretaria Legislativa.</text:span></text:p>
      <text:p text:style-name="P46">Assinatura da Mesa Diretora da Sessão</text:p>
      <text:p text:style-name="P47"><text:line-break/></text:p>
      <text:p text:style-name="P48"><text:span text:style-name="T49">___________________________________________</text:span><text:span text:style-name="T50"><text:line-break/></text:span><text:span text:style-name="T51">Presidente: </text:span><text:span text:style-name="T52">Ranielli Patrick Arruda Lima / PL</text:span><text:span text:style-name="T53"><text:line-break/></text:span><text:span text:style-name="T54"><text:line-break/></text:span></text:p>
      <text:soft-page-break/>
      <text:p text:style-name="P55"><text:span text:style-name="T56">___________________________________________</text:span><text:span text:style-name="T57"><text:line-break/></text:span><text:span text:style-name="T58">Vice-Presidente: </text:span><text:span text:style-name="T59">Diocelio Antunes Pruciano / UNIÃO</text:span><text:span text:style-name="T60"><text:line-break/></text:span><text:span text:style-name="T61"><text:line-break/></text:span></text:p>
      <text:p text:style-name="P62"><text:span text:style-name="T63">___________________________________________</text:span><text:span text:style-name="T64"><text:line-break/></text:span><text:span text:style-name="T65">Secretário(a): </text:span><text:span text:style-name="T66">Eraldes Catarino de Campos / PSD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Administrador</dc:creator>
    <meta:creation-date>2025-05-14T22:07:00Z</meta:creation-date>
    <dc:date>2025-05-14T22:08:00Z</dc:date>
    <meta:template xlink:href="Normal.dotm" xlink:type="simple"/>
    <meta:editing-cycles>1</meta:editing-cycles>
    <meta:editing-duration>PT60S</meta:editing-duration>
    <meta:document-statistic meta:page-count="3" meta:paragraph-count="15" meta:word-count="1188" meta:character-count="7592" meta:row-count="53" meta:non-whitespace-character-count="6419"/>
  </office:meta>
</office:document-meta>
</file>