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083in" fo:margin-bottom="0.1041in" fo:line-height="100%" fo:background-color="#FFFFFF"/>
      <style:text-properties style:font-name="Segoe UI" style:font-name-complex="Segoe UI" fo:color="#212529" style:letter-kerning="true" fo:font-size="22.5pt" style:font-size-asian="22.5pt" style:font-size-complex="22.5pt" style:language-asian="pt" style:country-asian="BR"/>
    </style:style>
    <style:style style:name="P2" style:parent-style-name="Normal" style:family="paragraph">
      <style:paragraph-properties fo:text-align="justify" fo:margin-bottom="0.0416in" fo:line-height="100%" fo:background-color="#FFFFFF"/>
    </style:style>
    <style:style style:name="T3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top="0.0416in" fo:margin-bottom="0.0416in" fo:line-height="100%" fo:background-color="#FFFFFF"/>
    </style:style>
    <style:style style:name="T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.0416in" fo:line-height="100%" fo:background-color="#FFFFFF"/>
    </style:style>
    <style:style style:name="T9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.0416in" fo:line-height="100%" fo:background-color="#FFFFFF"/>
    </style:style>
    <style:style style:name="T12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.0416in" fo:line-height="100%" fo:background-color="#FFFFFF"/>
    </style:style>
    <style:style style:name="T15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.0416in" fo:line-height="100%" fo:background-color="#FFFFFF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.0416in" fo:line-height="100%" fo:background-color="#FFFFFF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.0416in" fo:line-height="100%" fo:background-color="#FFFFFF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.0416in" fo:line-height="100%" fo:background-color="#FFFFFF"/>
    </style:style>
    <style:style style:name="T91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bottom="0.0416in" fo:line-height="100%" fo:background-color="#FFFFFF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bottom="0in" fo:line-height="100%" fo:background-color="#FFFFFF"/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00%" fo:background-color="#FFFFFF"/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in" fo:line-height="100%" fo:background-color="#FFFFFF"/>
    </style:style>
    <style:style style:name="T100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bottom="0in" fo:line-height="100%" fo:background-color="#FFFFFF"/>
    </style:style>
    <style:style style:name="T10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bottom="0in" fo:line-height="100%" fo:background-color="#FFFFFF"/>
    </style:style>
    <style:style style:name="T114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Segoe UI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Segoe UI" style:font-name-complex="Segoe UI" fo:color="#212529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/>
    </style:style>
  </office:automatic-styles>
  <office:body>
    <office:text text:use-soft-page-breaks="true">
      <text:p text:style-name="P1">Ata Eletrônica da 4ª Ordinária de 2025 da 1ª Sessão Legislativa da 23ª Legislatura</text:p>
      <text:p text:style-name="P2"><text:span text:style-name="T3">Identificação Básica: </text:span><text:span text:style-name="T4">Tipo de Sessão: Ordinária ; Abertura: 24/02/2025 - 18:00 ; Encerramento: 24/02/2025 - 20:02</text:span></text:p>
      <text:p text:style-name="P5"><text:span text:style-name="T6">Mesa Diretora: </text:span><text:span text:style-name="T7">Presidente: Ranielli Patrick Arruda Lima / PL ; Vice-Presidente: Diocelio Antunes Pruciano / UNIÃO ; Secretário(a): Eraldes Catarino de Campos / PSD</text:span></text:p>
      <text:p text:style-name="P8"><text:span text:style-name="T9">Lista de Presença na Sessão: </text:span><text:span text:style-name="T10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11"><text:span text:style-name="T12">Expedientes: APRECIAÇÃO DA ATA DA SESSÃO ANTERIOR</text:span><text:span text:style-name="T13">: Coloca em votação nominal por meio de painel eletronico a ATA da Sessão Ordinária de 17 de fevereiro de 2025. Ata aprovada</text:span></text:p>
      <text:p text:style-name="P14"><text:span text:style-name="T15">Matérias do Expediente: 1 - Projeto de Lei Executivo nº 7 de 2025</text:span><text:span text:style-name="T16">, Dispõe sobre a Política Pública de Assistência Social do Município de Diamantino e dá outras providências. Revoga a Lei Municipal nº 1.601/2024 Autor: Francisco Ferreira Mendes Junior - Prefeito Municipal, Número de Protocolo: 187, Turno: Único, Tipo: Leitura, Resultado: Matéria lida ; </text:span><text:span text:style-name="T17">2 - Projeto de Lei Legislativo nº 14 de 2025</text:span><text:span text:style-name="T18">, Institui o Projeto de Inclusão Social para Pessoas com Transtorno do Espectro Autista – TEA, no município de Diamantino, e dá outras providências Autor: Monnize da Costa Dias Zangeroli, Número de Protocolo: 55, Turno: Único, Tipo: Leitura, Resultado: Matéria lida ; </text:span><text:span text:style-name="T19">3 - Requerimento nº 4 de 2025</text:span><text:span text:style-name="T20">, Comunica a retirada do Projeto de Lei Legislativo nº 013/2025 - Institui a honraria Luz do Futuro no Município de Diamantino e dá outras providências. Autor: Monnize da Costa Dias Zangeroli, Número de Protocolo: 177, Turno: Único, Tipo: Leitura, Resultado: Matéria lida ; </text:span><text:span text:style-name="T21">4 - Indicação nº 35 de 2025</text:span><text:span text:style-name="T22">, Solicitação de reajuste no valor da ajuda de custo para deslocamento dos Agentes Comunitários de Saúde (ACS) e Agentes de Combate às Endemias (ACE) Autor: Monnize da Costa Dias Zangeroli, Número de Protocolo: 123, Turno: Único, Tipo: Leitura, Resultado: Matéria lida ; </text:span><text:span text:style-name="T23">5 - Indicação nº 41 de 2025</text:span><text:span text:style-name="T24">, Implantação de serviço de eletrocardiograma (ECG) em uma das ESF's do bairro Novo Diamantino, em razão da alta demanda e da necessidade premente da população local por exames cardíacos. Autor: Michele Cristina Carrasco Mauriz, Número de Protocolo: 168, Turno: Único, Tipo: Leitura, Resultado: Matéria lida ; </text:span><text:span text:style-name="T25">6 - Indicação nº 42 de 2025</text:span><text:span text:style-name="T26">, Instalação de uma faixa de pedestre elevada em frente a Câmara Municipal, com o objetivo de garantir a segurança dos pedestres que circulam pela área. Autores: Edes Franciscato Béia, Wilson Pentecoste dos Santos, Número de Protocolo: 171, Turno: Único, Tipo: Leitura, Resultado: Matéria lida ; </text:span><text:span text:style-name="T27">7 - Indicação nº 43 de 2025</text:span><text:span text:style-name="T28">, A necessidade de Intérprete de Libras nas transmissões das Sessões Legislativas. Autor: Monnize da Costa Dias Zangeroli, Número de Protocolo: 172, Turno: Único, Tipo: Leitura, Resultado: Matéria lida ; </text:span><text:span text:style-name="T29">8 - Indicação nº 44 de 2025</text:span><text:span text:style-name="T30">, A necessidade de contratação de um profissional fonoaudiólogo para atuar no Hospital e Maternidade São João Batista (HMSJB), com a finalidade de realizar os testes de linguinha e da orelhinha em recém-nascidos. Autor: Monnize da Costa Dias Zangeroli, Número de Protocolo: 173, Turno: Único, Tipo: Leitura, Resultado: Matéria lida ; </text:span><text:span text:style-name="T31">9 - Indicação nº 45 de 2025</text:span><text:span text:style-name="T32">, A necessidade de reimplantação do Cartório de Registro de Nascimento nas dependências do Hospital Municipal São João Batista de Diamantino (HMSJB), serviço antes funcionava e foi interrompido. Autor: Monnize da Costa Dias Zangeroli, Número de Protocolo: 174, Turno: Único, Tipo: Leitura, Resultado: Matéria lida ; </text:span><text:span text:style-name="T33">10 - Indicação nº 46 de 2025</text:span><text:span text:style-name="T34">, A instalação de fraldários nas<text:s/></text:span><text:soft-page-break/><text:span text:style-name="T35">Unidades de Saúde da Família (ESF) e no Pronto Atendimento (PA), com o objetivo de proporcionar maior conforto, dignidade e qualidade de atendimento aos cidadãos, especialmente para as mães, pais e responsáveis de crianças pequenas. Autor: Michele Cristina Carrasco Mauriz, Número de Protocolo: 175, Turno: Único, Tipo: Leitura, Resultado: Matéria lida ; </text:span><text:span text:style-name="T36">11 - Indicação nº 47 de 2025</text:span><text:span text:style-name="T37">, A implementação de um Programa de Educação Inclusiva (PEI) nas escolas do município, com a capacitação dos profissionais da educação para atender de forma adequada e eficaz as crianças autistas, promovendo o desenvolvimento escolar, social e emocional desses alunos. Autores: Michele Cristina Carrasco Mauriz, Alex Rupolo, Diocelio Antunes Pruciano, Edson da Silva, Gonçalina da Costa Souza, Ranielli Patrick Arruda Lima, Número de Protocolo: 176, Turno: Único, Tipo: Leitura, Resultado: Matéria lida ; </text:span><text:span text:style-name="T38">12 - Indicação nº 48 de 2025</text:span><text:span text:style-name="T39">, Implantação de um Parque Sensorial em Diamantino-MT, destinado a pessoas com Transtorno do Espectro Autista (TEA) e seus familiares. Autor: Monnize da Costa Dias Zangeroli, Número de Protocolo: 179, Turno: Único, Tipo: Leitura, Resultado: Matéria lida ; </text:span><text:span text:style-name="T40">13 - Indicação nº 49 de 2025</text:span><text:span text:style-name="T41">, Solicitação para implantação de um Parque Pet (Parcão) em Diamantino-MT. Autor: Monnize da Costa Dias Zangeroli, Número de Protocolo: 180, Turno: Único, Tipo: Leitura, Resultado: Matéria lida ; </text:span><text:span text:style-name="T42">14 - Indicação nº 50 de 2025</text:span><text:span text:style-name="T43">, Solicite a concessionária de energia elétrica ENERGISA S.A. o deslocamento do poste de energia localizado na Avenida Gilmar Ferreira Mendes, na altura do número que atualmente está impedindo a passagem segura de pedestres. Autores: Eraldes Catarino de Campos, Ranielli Patrick Arruda Lima, Número de Protocolo: 182, Turno: Único, Tipo: Leitura, Resultado: Matéria lida ; </text:span><text:span text:style-name="T44">15 - Indicação nº 51 de 2025</text:span><text:span text:style-name="T45">, Indico a Mesa Diretora a implantação de um aplicativo para integrar a população aos trabalhos e as realizações do Poder Legislativo. Autores: Michele Cristina Carrasco Mauriz, Alex Rupolo, Diocelio Antunes Pruciano, Edson da Silva, Gonçalina da Costa Souza, Ranielli Patrick Arruda Lima, Número de Protocolo: 183, Turno: Único, Tipo: Leitura, Resultado: Matéria lida ; </text:span><text:span text:style-name="T46">16 - Indicação nº 52 de 2025</text:span><text:span text:style-name="T47">, A implantação de brinquedotecas inclusivas nas seguintes escolas municipais: Escola Municipal Castorina Sabo Mendes e Escola Municipal João Batista. Autores: Michele Cristina Carrasco Mauriz, Alex Rupolo, Diocelio Antunes Pruciano, Edson da Silva, Eraldes Catarino de Campos, Gonçalina da Costa Souza, Ranielli Patrick Arruda Lima, Número de Protocolo: 184, Turno: Único, Tipo: Leitura, Resultado: Matéria lida ; </text:span><text:span text:style-name="T48">17 - Indicação nº 53 de 2025</text:span><text:span text:style-name="T49">, Indico ao Poder Executivo a construção de uma quadra esportiva de futsal no bairro Jardim Primavera atendendo as proximidades como bairro Bento Porto e bairro Buriti. Autor: Gonçalina da Costa Souza, Número de Protocolo: 186, Turno: Único, Tipo: Leitura, Resultado: Matéria lida ;</text:span></text:p>
      <text:p text:style-name="P50"><text:span text:style-name="T51">Correspondências:</text:span><text:span text:style-name="T52"> </text:span><text:span text:style-name="T53">1)</text:span><text:span text:style-name="T54"> Recebida - </text:span><text:span text:style-name="T55">OF Nº 126/2025-GAB - Ofício</text:span><text:span text:style-name="T56"> - Interessado: Francisco Ferreira Mendes Junior - Assunto: Resposta à Indicação nº 014/2025 - Instalação de Poços Artesianos.;</text:span></text:p>
      <text:p text:style-name="P57"><text:span text:style-name="T58">Lista de Presença na Ordem do Dia: </text:span><text:span text:style-name="T59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60"><text:span text:style-name="T61">Matérias da Ordem do Dia: 1 - Parecer CCJ nº 2 de 2025</text:span><text:span text:style-name="T62">, Rel/Par nº 002/2025 - PLE 004/2025 Autor: CCJ - Comissão de Constituição e Justiça, Turno: Único, Tipo: Nominal, Sim: 10, Não: 0, Abstenções: 0, Resultado: APROVADO </text:span><text:span text:style-name="T63">Votos Nominais :</text:span><text:span text:style-name="T64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 </text:span><text:span text:style-name="T65">2 - Parecer CFO nº 2 de 2025</text:span><text:span text:style-name="T66">, Rel/Par nº 002/2025 - PLE 004/2025 Autor: CFO - Comissão de Finanças e Orçamento, Turno: Único, Tipo: Nominal, Sim:<text:s/></text:span><text:soft-page-break/><text:span text:style-name="T67">10, Não: 0, Abstenções: 0, Resultado: APROVADO </text:span><text:span text:style-name="T68">Votos Nominais :</text:span><text:span text:style-name="T69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 </text:span><text:span text:style-name="T70">3 - Projeto de Lei Executivo nº 4 de 2025</text:span><text:span text:style-name="T71">, Autoriza o Poder Executivo a abertura de crédito adicional suplementar no orçamento vigente, e dá outras providências. Valor R$ 467.716,00 Autor: Francisco Ferreira Mendes Junior - Prefeito Municipal, Número de Protocolo: 139, Turno: Único, Tipo: Nominal, Sim: 10, Não: 0, Abstenções: 0, Resultado: APROVADO </text:span><text:span text:style-name="T72">Votos Nominais :</text:span><text:span text:style-name="T73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 </text:span><text:span text:style-name="T74">4 - Relatório e Parecer em Conjunto das Comissões nº 5 de 2025</text:span><text:span text:style-name="T75">, Rel/Par nº 05/2025 em conjunto CCJ e CESAS - PLE 007/2025 Autor: CCJ - Comissão de Constituição e Justiça, Turno: Único, Tipo: Nominal, Sim: 11, Não: 0, Abstenções: 0, Resultado: APROVADO </text:span><text:span text:style-name="T76">Votos Nominais :</text:span><text:span text:style-name="T77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78">5 - Projeto de Lei Executivo nº 7 de 2025</text:span><text:span text:style-name="T79">, Dispõe sobre a Política Pública de Assistência Social do Município de Diamantino e dá outras providências. Revoga a Lei Municipal nº 1.601/2024 Autor: Francisco Ferreira Mendes Junior - Prefeito Municipal, Número de Protocolo: 187, Turno: Único, Tipo: Nominal, Sim: 11, Não: 0, Abstenções: 0, Resultado: APROVADO </text:span><text:span text:style-name="T80">Votos Nominais :</text:span><text:span text:style-name="T81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82">6 - Relatório e Parecer em Conjunto das Comissões nº 6 de 2025</text:span><text:span text:style-name="T83">, Rel/Par nº 006/2025 - PLL 025/2025 Autor: CCJ - Comissão de Constituição e Justiça, Turno: Único, Tipo: Nominal, Sim: 11, Não: 0, Abstenções: 0, Resultado: APROVADO </text:span><text:span text:style-name="T84">Votos Nominais :</text:span><text:span text:style-name="T85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Sim ; Wilson Pentecoste dos Santos - Sim ; </text:span><text:span text:style-name="T86">7 - Projeto de Lei Legislativo nº 25 de 2025</text:span><text:span text:style-name="T87">, Dispõe Sobre Autorização ao Município de Diamantino/MT, por intermédio da Câmara Municipal de Diamantino, para Filiar-se à UCMMAT– União das Câmaras Municipais de Mato Grosso e dá outras providências Autores: Ranielli Patrick Arruda Lima, Diocelio Antunes Pruciano, Eraldes Catarino de Campos, Número de Protocolo: 169, Turno: Único, Tipo: Nominal, Sim: 10, Não: 0, Abstenções: 0, Resultado: APROVADO </text:span><text:span text:style-name="T88">Votos Nominais :</text:span><text:span text:style-name="T89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</text:span></text:p>
      <text:p text:style-name="P90"><text:span text:style-name="T91">Ocorrências da Sessão: </text:span><text:span text:style-name="T92">O Presidente da Câmara Vereador Ranielli Patrick Arruda Lima nos termos da Lei Orgânica e Regimento Interno inicia a Sessão Ordinária de 24 de fevereiro de 2025, às dezoito horas, registra falha técnica nos sistema e faz o registro de presença dos parlamentares em plenário de forma nominal; todos presentes; com quórum suficiente e sob a proteção de Deus declaro aberto os nossos trabalhos, comunica que a sessão deste parlamento tem transmissão ao<text:s/></text:span><text:soft-page-break/><text:span text:style-name="T93">vivo nas mídias oficiais Facebook/Youtube, bem como o acervo das sessões está disponível na homepage da Câmara Municipal de Diamantino. O Presidente da Mesa põe em votação a Ata da Sessão de 17 de fevereiro de 2025. Ata Aprovada. Nos termos regimentais, o Presidente da Mesa inicia a leitura das matérias constantes no Expediente: Inicia às 18h05min; no decorrer da leitura determina a Vereadora Monnize da Costa Dias Zangeroli dê continuidade na leitura, antes de encerrar o expediente o vereador Wilson Pentecoste dos Santos pede questão de ordem e com anuência dos pares para que inclua na ordem do dia o Projetos de Lei nº 007/2025 do Executivo, em seguida o Vereador Alex Rupolo pede questão ordem para que inclua na ordem do dia o Projeto de Lei nº 025/2025 do Legislativo. Aprovado a inclusão. Encerra os tramites do Expediente às 18h19min, assim O Presidente suspende a sessão por dez minutos para as comissões permanentes emitam os seus pareces. As 18h29min inicia o registro da presença dos parlamentares para a Ordem do Dia: A Vereadora Monnize da Costa Dias Zangeroli procede a leitura da pauta: inicia 18h34min, encerra os tramites da Ordem do Dia às 18h46min. Inicia o uso da palavra no Pequeno Expediente dos parlamentares: Vereador Wilson Pentecoste dos Santos inicia 18h47min e termina 19h04min. Vereadora Monnize da Costa Dias Zangeroli 19h04min e termina 19h10min. Vereadora Michele Cristina Carrasco Mauriz inicia 19h11min, concede a parte ao Vereador Wilson Pentecoste e termina 19h26min. Vereador Diocelio Antunes Pruciano inicia 19h27min e termina 19h30min. Vereador Augusto Borges Casetta Ferreira inicia 19h30min concede a parte ao Vereador Edes Franciscato Beia e termina 19h33min. Vereador Alex Rupolo inicia 19h34min concede a parte ao Vereador Wilson Pentecoste dos Santos, a Vereadora Michele Cristina Carrasco Mauriz; Vereador Augusto Borges Casetta Ferreira; Vereadora Monnize da Costa Dias Zangeroli; Vereador Ranielli Patrick Arruda Lima termina 20h01min. O Presidente Vereador Ranielli Patrick Arruda Lima, tece considerações.</text:span></text:p>
      <text:p text:style-name="P94"><text:span text:style-name="T95">Considerações Finais: </text:span><text:span text:style-name="T96">Nada mais a constar, o Presidente declarou encerrada a Sessão Plenária as vinte horas e dois minutos. Registra-se a Sessão está gravada e arquivada no acervo dados desta Casa. A ATA está disponibilizada na homepage da Câmara Municipal e na Secretária Legislativa desta Casa e em consonância com o artigo 129 §9º do Regimento Interno após aprovada na próxima sessão será assinada pelos membros da Mesa. Ata digitada pela servidora efetiva Deizelucy Maria Pereira Mesquita, Chefe de Secretaria Legislativa.</text:span></text:p>
      <text:p text:style-name="P97">Assinatura da Mesa Diretora da Sessão</text:p>
      <text:p text:style-name="P98"><text:line-break/></text:p>
      <text:p text:style-name="P99"><text:span text:style-name="T100">___________________________________________</text:span><text:span text:style-name="T101"><text:line-break/></text:span><text:span text:style-name="T102">Presidente: </text:span><text:span text:style-name="T103">Ranielli Patrick Arruda Lima / PL</text:span><text:span text:style-name="T104"><text:line-break/></text:span><text:span text:style-name="T105"><text:line-break/></text:span></text:p>
      <text:p text:style-name="P106"><text:span text:style-name="T107">___________________________________________</text:span><text:span text:style-name="T108"><text:line-break/></text:span><text:span text:style-name="T109">Vice-Presidente: </text:span><text:span text:style-name="T110">Diocelio Antunes Pruciano / UNIÃO</text:span><text:span text:style-name="T111"><text:line-break/></text:span><text:span text:style-name="T112"><text:line-break/></text:span></text:p>
      <text:p text:style-name="P113"><text:span text:style-name="T114">___________________________________________</text:span><text:span text:style-name="T115"><text:line-break/></text:span><text:span text:style-name="T116">Secretário(a): </text:span><text:span text:style-name="T117">Eraldes Catarino de Campos / PSD</text:span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5-05-14T22:04:00Z</meta:creation-date>
    <dc:date>2025-05-14T22:05:00Z</dc:date>
    <meta:template xlink:href="Normal.dotm" xlink:type="simple"/>
    <meta:editing-cycles>1</meta:editing-cycles>
    <meta:editing-duration>PT60S</meta:editing-duration>
    <meta:document-statistic meta:page-count="4" meta:paragraph-count="31" meta:word-count="2432" meta:character-count="15539" meta:row-count="109" meta:non-whitespace-character-count="13138"/>
  </office:meta>
</office:document-meta>
</file>