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2083in" fo:margin-bottom="0.1041in" fo:line-height="100%" fo:background-color="#FFFFFF"/>
      <style:text-properties style:font-name="Segoe UI" style:font-name-asian="Times New Roman" style:font-name-complex="Segoe UI" fo:color="#212529" style:letter-kerning="true" fo:font-size="22.5pt" style:font-size-asian="22.5pt" style:font-size-complex="22.5pt" style:language-asian="pt" style:country-asian="BR"/>
    </style:style>
    <style:style style:name="P2" style:parent-style-name="Normal" style:family="paragraph">
      <style:paragraph-properties fo:text-align="justify" fo:margin-bottom="0.0416in" fo:line-height="100%" fo:background-color="#FFFFFF"/>
    </style:style>
    <style:style style:name="T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 style:parent-style-name="Normal" style:family="paragraph">
      <style:paragraph-properties fo:margin-top="0.0416in" fo:margin-bottom="0.0416in" fo:line-height="100%" fo:background-color="#FFFFFF"/>
    </style:style>
    <style:style style:name="T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 style:parent-style-name="Normal" style:family="paragraph">
      <style:paragraph-properties fo:margin-bottom="0.0416in" fo:line-height="100%" fo:background-color="#FFFFFF"/>
    </style:style>
    <style:style style:name="T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 style:parent-style-name="Normal" style:family="paragraph">
      <style:paragraph-properties fo:text-align="justify" fo:margin-bottom="0.0416in" fo:line-height="100%" fo:background-color="#FFFFFF"/>
    </style:style>
    <style:style style:name="T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6" style:parent-style-name="Normal" style:family="paragraph">
      <style:paragraph-properties fo:margin-bottom="0.0416in" fo:line-height="100%" fo:background-color="#FFFFFF"/>
    </style:style>
    <style:style style:name="T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28" style:parent-style-name="Normal" style:family="paragraph">
      <style:paragraph-properties fo:text-align="justify" fo:margin-bottom="0.0416in" fo:line-height="100%" fo:background-color="#FFFFFF"/>
    </style:style>
    <style:style style:name="T12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35" style:parent-style-name="Normal" style:family="paragraph">
      <style:paragraph-properties fo:text-align="justify" fo:margin-bottom="0.0416in" fo:line-height="100%" fo:background-color="#FFFFFF"/>
    </style:style>
    <style:style style:name="T1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38" style:parent-style-name="Normal" style:family="paragraph">
      <style:paragraph-properties fo:margin-bottom="0.0416in" fo:line-height="100%" fo:background-color="#FFFFFF"/>
    </style:style>
    <style:style style:name="T13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0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0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05" style:parent-style-name="Normal" style:family="paragraph">
      <style:paragraph-properties fo:text-align="justify" fo:margin-bottom="0.0416in" fo:line-height="100%" fo:background-color="#FFFFFF"/>
    </style:style>
    <style:style style:name="T30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0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08" style:parent-style-name="Normal" style:family="paragraph">
      <style:paragraph-properties fo:text-align="justify" fo:margin-bottom="0.0416in" fo:line-height="100%" fo:background-color="#FFFFFF"/>
    </style:style>
    <style:style style:name="T30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12" style:parent-style-name="Normal" style:family="paragraph">
      <style:paragraph-properties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313" style:parent-style-name="Normal" style:family="paragraph">
      <style:paragraph-properties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314" style:parent-style-name="Normal" style:family="paragraph">
      <style:paragraph-properties fo:margin-bottom="0in" fo:line-height="100%" fo:background-color="#FFFFFF"/>
    </style:style>
    <style:style style:name="T31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21" style:parent-style-name="Normal" style:family="paragraph">
      <style:paragraph-properties fo:margin-bottom="0in" fo:line-height="100%" fo:background-color="#FFFFFF"/>
    </style:style>
    <style:style style:name="T3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28" style:parent-style-name="Normal" style:family="paragraph">
      <style:paragraph-properties fo:margin-bottom="0in" fo:line-height="100%" fo:background-color="#FFFFFF"/>
    </style:style>
    <style:style style:name="T3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3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3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office:automatic-styles>
  <office:body>
    <office:text text:use-soft-page-breaks="true">
      <text:p text:style-name="P1">Ata Eletrônica da 3ª Ordinária de 2025 da 1ª Sessão Legislativa da 23ª Legislatura</text:p>
      <text:p text:style-name="P2"><text:span text:style-name="T3">Identificação Básica: </text:span><text:span text:style-name="T4">Tipo de Sessão: Ordinária ; Abertura: 17/02/2025 - 18:00 ; Encerramento: 17/02/2025 - 20:35</text:span></text:p>
      <text:p text:style-name="P5"><text:span text:style-name="T6">Mesa Diretora: </text:span><text:span text:style-name="T7">Presidente: Ranielli Patrick Arruda Lima / PL ; Vice-Presidente: Diocelio Antunes Pruciano / UNIÃO ; Secretário(a): Eraldes Catarino de Campos / PSD</text:span></text:p>
      <text:p text:style-name="P8"><text:span text:style-name="T9">Lista de Presença na Sessão: </text:span><text:span text:style-name="T10">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1"><text:span text:style-name="T12">Expedientes: APRECIAÇÃO DA ATA DA SESSÃO ANTERIOR</text:span><text:span text:style-name="T13">: Coloca em votação nominal por meio de painel eletronico a ATA da Sessão Ordinária de 10 de fevereiro de 2025. Ata Aprovada </text:span><text:span text:style-name="T14">TRIBUNA LIVRE</text:span><text:span text:style-name="T15">: Senhor Arnildo Gerhardt NetoSecretário Municipal de Infraestrutura e Obras Assunto: Explanações das ações da Secretaria.</text:span></text:p>
      <text:p text:style-name="P16"><text:span text:style-name="T17">Matérias do Expediente: 1 - Projeto de Lei Executivo nº 4 de 2025</text:span><text:span text:style-name="T18">, Autoriza o Poder Executivo a abertura de crédito adicional suplementar no orçamento vigente, e dá outras providências. Valor R$ 467.716,00 Autor: Francisco Ferreira Mendes Junior - Prefeito Municipal, Número de Protocolo: 139, Turno: Único, Tipo: Leitura, Resultado: Matéria lida ; </text:span><text:span text:style-name="T19">2 - Projeto de Lei Executivo nº 5 de 2025</text:span><text:span text:style-name="T20">, Autoriza o Município de Diamantino a transferir recursos financeiros oriundos de emendas impositivas da Câmara Municipal mediante parceria a ser firmada com as entidades que especifica e dá outras providências. - Instituto Amigos pela Solidariedade Autor: Francisco Ferreira Mendes Junior - Prefeito Municipal, Número de Protocolo: 140, Turno: Único, Tipo: Leitura, Resultado: Matéria lida ; </text:span><text:span text:style-name="T21">3 - Projeto de Lei Executivo nº 6 de 2025</text:span><text:span text:style-name="T22">, Altera a Lei Ordinária nº 1.577/2023 que trata de autorização do Poder Executivo Municipal para firmar instrumento e alienar áreas públicas para construção de unidades habitacionais vinculadas aos programas de Habitação Federal Minha Casa Minha Vida e Estadual Ser Família Habitação. Autor: Francisco Ferreira Mendes Junior - Prefeito Municipal, Número de Protocolo: 138, Turno: Único, Tipo: Leitura, Resultado: Matéria lida ; </text:span><text:span text:style-name="T23">4 - Projeto de Lei Legislativo nº 21 de 2025</text:span><text:span text:style-name="T24">, Dispõe sobre a distribuição gratuita de carteiras de estudantes para alunos da rede municipal de ensino com assiduidade nas aulas e estabelece benefícios relativos ao transporte coletivo municipal. Autor: Michele Cristina Carrasco Mauriz, Número de Protocolo: 109, Turno: Único, Tipo: Leitura, Resultado: Matéria lida ; </text:span><text:span text:style-name="T25">5 - Projeto de Lei Legislativo nº 22 de 2025</text:span><text:span text:style-name="T26">, Dispõe sobre a implantação de aplicativo para uso em dispositivo móvel denominado "Botão do Pânico", para atender vítimas em situação de violência doméstica com medida protetiva, e dá outras providências. Autor: Michele Cristina Carrasco Mauriz, Número de Protocolo: 110, Turno: Único, Tipo: Leitura, Resultado: Matéria lida ; </text:span><text:span text:style-name="T27">6 - Projeto de Lei Legislativo nº 23 de 2025</text:span><text:span text:style-name="T28">, Dispõe sobre a autorização para a implantação do cartão de crédito do servidor público municipal de Diamantino/MT, e dá outras providências Autor: Monnize da Costa Dias Zangeroli, Número de Protocolo: 116, Turno: Único, Tipo: Leitura, Resultado: Matéria lida ; </text:span><text:span text:style-name="T29">7 - Projeto de Lei Legislativo nº 24 de 2025</text:span><text:span text:style-name="T30">, Dispõe sobre a obrigatoriedade de realização Semestral de Workshop de Gestão Pública entre o Poder Executivo e o Poder Legislativo no Município de Diamantino/MT Autor: Monnize da Costa Dias Zangeroli, Número de Protocolo: 124, Turno: Único, Tipo: Leitura, Resultado: Matéria lida ; </text:span><text:span text:style-name="T31">8 - Projeto de Lei Legislativo nº 25 de 2025</text:span><text:span text:style-name="T32">, Dispõe Sobre Autorização ao Município de Diamantino/MT, por intermédio da Câmara Municipal<text:s/></text:span><text:soft-page-break/><text:span text:style-name="T33">de Diamantino, para Filiar-se à UCMMAT– União das Câmaras Municipais de Mato Grosso e dá outras providências Autores: Ranielli Patrick Arruda Lima, Diocelio Antunes Pruciano, Eraldes Catarino de Campos, Número de Protocolo: 169, Turno: Único, Tipo: Leitura, Resultado: Matéria lida ; </text:span><text:span text:style-name="T34">9 - Projeto de Decreto Legislativo nº 1 de 2025</text:span><text:span text:style-name="T35">, Concede a comenda "Troféu Mulher Diamante" a senhora Raiane Danielle de Souza Neponoceno Silva. Autor: Michele Cristina Carrasco Mauriz, Número de Protocolo: 111, Turno: Único, Tipo: Leitura, Resultado: Matéria lida ; </text:span><text:span text:style-name="T36">10 - Projeto de Decreto Legislativo nº 2 de 2025</text:span><text:span text:style-name="T37">, Concede a comenda "Troféu Mulher Diamante" a senhora Elisangela Capeleto. Autor: Michele Cristina Carrasco Mauriz, Número de Protocolo: 112, Turno: Único, Tipo: Leitura, Resultado: Matéria lida ; </text:span><text:span text:style-name="T38">11 - Projeto de Decreto Legislativo nº 3 de 2025</text:span><text:span text:style-name="T39">, Concede a comenda "Troféu Mulher Diamante" a senhora Jucilene Santana de Almeida. Autor: Monnize da Costa Dias Zangeroli, Número de Protocolo: 113, Turno: Único, Tipo: Leitura, Resultado: Matéria lida ; </text:span><text:span text:style-name="T40">12 - Projeto de Decreto Legislativo nº 4 de 2025</text:span><text:span text:style-name="T41">, Concede a comenda "Troféu Mulher Diamante" a senhora Katiane dos Santos Lima. Autor: Monnize da Costa Dias Zangeroli, Número de Protocolo: 114, Turno: Único, Tipo: Leitura, Resultado: Matéria lida ; </text:span><text:span text:style-name="T42">13 - Projeto de Decreto Legislativo nº 5 de 2025</text:span><text:span text:style-name="T43">, Concede a comenda "Troféu Mulher Diamante" a senhora Elisangela da Silva Vilela da Cruz. Autor: Monnize da Costa Dias Zangeroli, Número de Protocolo: 115, Turno: Único, Tipo: Leitura, Resultado: Matéria lida ; </text:span><text:span text:style-name="T44">14 - Projeto de Decreto Legislativo nº 6 de 2025</text:span><text:span text:style-name="T45">, Concede a comenda "Troféu Mulher Diamante" a senhora Suely Gomes Mateus. Autor: Michele Cristina Carrasco Mauriz, Número de Protocolo: 122, Turno: Único, Tipo: Leitura, Resultado: Matéria lida ; </text:span><text:span text:style-name="T46">15 - Projeto de Decreto Legislativo nº 7 de 2025</text:span><text:span text:style-name="T47">, Concede a comenda "Troféu Mulher Diamante" a senhora Maria da Conceição Mendes França. Autor: Eraldes Catarino de Campos, Número de Protocolo: 126, Turno: Único, Tipo: Leitura, Resultado: Matéria lida ; </text:span><text:span text:style-name="T48">16 - Projeto de Decreto Legislativo nº 8 de 2025</text:span><text:span text:style-name="T49">, Concede a comenda "Troféu Mulher Diamante" a senhora Neuzete Marques de Oliveira Ferreira. Autor: Eraldes Catarino de Campos, Número de Protocolo: 127, Turno: Único, Tipo: Leitura, Resultado: Matéria lida ; </text:span><text:span text:style-name="T50">17 - Projeto de Decreto Legislativo nº 9 de 2025</text:span><text:span text:style-name="T51">, Concede a comenda "Troféu Mulher Diamante" a senhora Maria Helena de Moura. Autor: Eraldes Catarino de Campos, Número de Protocolo: 128, Turno: Único, Tipo: Leitura, Resultado: Matéria lida ; </text:span><text:span text:style-name="T52">18 - Projeto de Decreto Legislativo nº 10 de 2025</text:span><text:span text:style-name="T53">, Concede a comenda "Troféu Mulher Diamante" a senhora Corinda Seiko Shibata Mochizuki. Autor: Eraldes Catarino de Campos, Número de Protocolo: 129, Turno: Único, Tipo: Leitura, Resultado: Matéria lida ; </text:span><text:span text:style-name="T54">19 - Projeto de Decreto Legislativo nº 11 de 2025</text:span><text:span text:style-name="T55">, Concede a comenda "Troféu Mulher Diamante" a senhora Joceni Braga dos Santos. Autor: Alex Rupolo, Número de Protocolo: 131, Turno: Único, Tipo: Leitura, Resultado: Matéria lida ; </text:span><text:span text:style-name="T56">20 - Projeto de Decreto Legislativo nº 12 de 2025</text:span><text:span text:style-name="T57">, Concede a comenda "Troféu Mulher Diamante" a senhora Loise Nunes Velasco Sonego. Autor: Alex Rupolo, Número de Protocolo: 133, Turno: Único, Tipo: Leitura, Resultado: Matéria lida ; </text:span><text:span text:style-name="T58">21 - Projeto de Decreto Legislativo nº 13 de 2025</text:span><text:span text:style-name="T59">, Concede a comenda "Troféu Mulher Diamante" a senhora Sinerza Pires de Souza. Autor: Alex Rupolo, Número de Protocolo: 134, Turno: Único, Tipo: Leitura, Resultado: Matéria lida ; </text:span><text:span text:style-name="T60">22 - Projeto de Decreto Legislativo nº 14 de 2025</text:span><text:span text:style-name="T61">, Concede a comenda "Troféu Mulher Diamante" a senhora Terezinha de Souza Corrêa. Autor: Edes Franciscato Béia, Número de Protocolo: 135, Turno: Único, Tipo: Leitura, Resultado: Matéria lida ; </text:span><text:span text:style-name="T62">23 - Projeto de Decreto Legislativo nº 15 de 2025</text:span><text:span text:style-name="T63">, Concede a comenda "Troféu Mulher Diamante" a senhora Zenilda da Costa Lube. Autor: Edes Franciscato Béia, Número de Protocolo: 136, Turno: Único, Tipo: Leitura, Resultado: Matéria lida ; </text:span><text:span text:style-name="T64">24 - Projeto de Decreto Legislativo nº 16 de 2025</text:span><text:span text:style-name="T65">, Concede a comenda "Troféu Mulher Diamante" a senhora Cristiane Macedo Martins Pereira de Sousa. Autor: Edes Franciscato Béia, Número de Protocolo: 137, Turno: Único, Tipo: Leitura, Resultado: Matéria lida ; </text:span><text:span text:style-name="T66">25 - Projeto de Decreto Legislativo nº 17 de 2025</text:span><text:span text:style-name="T67">, Concede a comenda "Troféu Mulher Diamante" a senhora Rosane Solange Vaz Martins da Silva. Autor: Diocelio Antunes Pruciano, Número de Protocolo: 142, Turno: Único, Tipo: Leitura,<text:s/></text:span><text:soft-page-break/><text:span text:style-name="T68">Resultado: Matéria lida ; </text:span><text:span text:style-name="T69">26 - Projeto de Decreto Legislativo nº 18 de 2025</text:span><text:span text:style-name="T70">, Concede a comenda "Troféu Mulher Diamante" a senhora Kátia Wlasiuk Ritter. Autor: Diocelio Antunes Pruciano, Número de Protocolo: 143, Turno: Único, Tipo: Leitura, Resultado: Matéria lida ; </text:span><text:span text:style-name="T71">27 - Projeto de Decreto Legislativo nº 19 de 2025</text:span><text:span text:style-name="T72">, Concede a comenda "Troféu Mulher Diamante" a senhora Maria das Dores da Conceição Barros. Autor: Diocelio Antunes Pruciano, Número de Protocolo: 144, Turno: Único, Tipo: Leitura, Resultado: Matéria lida ; </text:span><text:span text:style-name="T73">28 - Projeto de Decreto Legislativo nº 20 de 2025</text:span><text:span text:style-name="T74">, Concede a comenda "Troféu Mulher Diamante" a senhora Eliane Moreira da Silva. Autor: MESA DIRETORA, Número de Protocolo: 145, Turno: Único, Tipo: Leitura, Resultado: Matéria lida ; </text:span><text:span text:style-name="T75">29 - Projeto de Decreto Legislativo nº 21 de 2025</text:span><text:span text:style-name="T76">, Concede a comenda "Troféu Mulher Diamante" a senhora Izabelle Epifânio. Autor: Wilson Pentecoste dos Santos, Número de Protocolo: 146, Turno: Único, Tipo: Leitura, Resultado: Matéria lida ; </text:span><text:span text:style-name="T77">30 - Projeto de Decreto Legislativo nº 22 de 2025</text:span><text:span text:style-name="T78">, Concede a comenda "Troféu Mulher Diamante" a senhora Eucenia de Sousa Pinheiro. Autor: Wilson Pentecoste dos Santos, Número de Protocolo: 147, Turno: Único, Tipo: Leitura, Resultado: Matéria lida ; </text:span><text:span text:style-name="T79">31 - Projeto de Decreto Legislativo nº 23 de 2025</text:span><text:span text:style-name="T80">, Concede a comenda "Troféu Mulher Diamante" a senhora Maria Luisa Ribeiro Pissolato. Autor: Wilson Pentecoste dos Santos, Número de Protocolo: 148, Turno: Único, Tipo: Leitura, Resultado: Matéria lida ; </text:span><text:span text:style-name="T81">32 - Projeto de Decreto Legislativo nº 24 de 2025</text:span><text:span text:style-name="T82">, Concede a comenda “Troféu Mulher Diamante” à senhora Mayara Ingrith de Almeida Santos Claudino Autor: Ranielli Patrick Arruda Lima, Número de Protocolo: 152, Turno: Único, Tipo: Leitura, Resultado: Matéria lida ; </text:span><text:span text:style-name="T83">33 - Projeto de Decreto Legislativo nº 25 de 2025</text:span><text:span text:style-name="T84">, Concede a comenda “Troféu Mulher Diamante” à senhora Juliana Fernandes Cabral Autor: Ranielli Patrick Arruda Lima, Número de Protocolo: 153, Turno: Único, Tipo: Leitura, Resultado: Matéria lida ; </text:span><text:span text:style-name="T85">34 - Projeto de Decreto Legislativo nº 26 de 2025</text:span><text:span text:style-name="T86">, Concede a comenda “Troféu Mulher Diamante” à senhora Hagata Liara Reis Mantelli Ziegler Autor: Ranielli Patrick Arruda Lima, Número de Protocolo: 154, Turno: Único, Tipo: Leitura, Resultado: Matéria lida ; </text:span><text:span text:style-name="T87">35 - Projeto de Decreto Legislativo nº 27 de 2025</text:span><text:span text:style-name="T88">, Concede a comenda “Troféu Mulher Diamante” a senhora Karina Mariana da Costa Autor: Edson da Silva, Número de Protocolo: 155, Turno: Único, Tipo: Leitura, Resultado: Matéria lida ; </text:span><text:span text:style-name="T89">36 - Projeto de Decreto Legislativo nº 28 de 2025</text:span><text:span text:style-name="T90">, Concede a comenda “Troféu Mulher Diamante” a senhora Maria Madalena da Silva Neves Autor: Edson da Silva, Turno: Único, Tipo: Leitura, Resultado: Matéria lida ; </text:span><text:span text:style-name="T91">37 - Projeto de Decreto Legislativo nº 29 de 2025</text:span><text:span text:style-name="T92">, Concede a comenda “Troféu Mulher Diamante” a senhora Neiva Maria Matias de Camargo. Autor: Gonçalina da Costa Souza, Número de Protocolo: 158, Turno: Único, Tipo: Leitura, Resultado: Matéria lida ; </text:span><text:span text:style-name="T93">38 - Projeto de Decreto Legislativo nº 30 de 2025</text:span><text:span text:style-name="T94">, Concede a comenda “Troféu Mulher Diamante” a senhora Maria Irene Marins Dobri. Autor: Gonçalina da Costa Souza, Número de Protocolo: 159, Turno: Único, Tipo: Leitura, Resultado: Matéria lida ; </text:span><text:span text:style-name="T95">39 - Projeto de Decreto Legislativo nº 31 de 2025</text:span><text:span text:style-name="T96">, Concede a comenda “Troféu Mulher Diamante” a senhora Julieta Pires de Carvalho Costa. Autor: Gonçalina da Costa Souza, Número de Protocolo: 160, Turno: Único, Tipo: Leitura, Resultado: Matéria lida ; </text:span><text:span text:style-name="T97">40 - Projeto de Decreto Legislativo nº 32 de 2025</text:span><text:span text:style-name="T98">, Concede a comenda “Troféu Mulher Diamante” a senhora Célia Aparecida da Silva. Autor: Edson da Silva, Número de Protocolo: 163, Turno: Único, Tipo: Leitura, Resultado: Matéria lida ; </text:span><text:span text:style-name="T99">41 - Projeto de Decreto Legislativo nº 33 de 2025</text:span><text:span text:style-name="T100">, Concede a comenda “Troféu Mulher Diamante” a senhora Eduarda Sthefani Zeilinger. Autores: Ranielli Patrick Arruda Lima, Diocelio Antunes Pruciano, Eraldes Catarino de Campos, Número de Protocolo: 164, Turno: Único, Tipo: Leitura, Resultado: Matéria lida ; </text:span><text:span text:style-name="T101">42 - Projeto de Decreto Legislativo nº 34 de 2025</text:span><text:span text:style-name="T102">, Concede a comenda “Troféu Mulher Diamante” a senhora Flávia Cristina Borges Casetta Ferreira. Autor: Augusto Borges Casetta Ferreira, Número de Protocolo: 165, Turno: Único, Tipo: Leitura, Resultado: Matéria lida ; </text:span><text:span text:style-name="T103">43 - Projeto de Decreto Legislativo nº 35 de 2025</text:span><text:span text:style-name="T104">, Concede a comenda “Troféu Mulher Diamante” a senhora Izabel Cristina Gaino Ferreira. Autor: Augusto Borges Casetta Ferreira, Número de Protocolo: 166, Turno: Único, Tipo:<text:s/></text:span><text:soft-page-break/><text:span text:style-name="T105">Leitura, Resultado: Matéria lida ; </text:span><text:span text:style-name="T106">44 - Projeto de Decreto Legislativo nº 36 de 2025</text:span><text:span text:style-name="T107">, Concede a comenda “Troféu Mulher Diamante” a senhora Ester Angela de Oliveira Neta. Autor: Augusto Borges Casetta Ferreira, Número de Protocolo: 167, Turno: Único, Tipo: Leitura, Resultado: Matéria lida ; </text:span><text:span text:style-name="T108">45 - Indicação nº 30 de 2025</text:span><text:span text:style-name="T109">, A realização de parceria mais ativa com o SEBRAE para implantação de Educação Financeira nas Escolas Municipais e Estaduais Autores: Michele Cristina Carrasco Mauriz, Alex Rupolo, Diocelio Antunes Pruciano, Edson da Silva, Gonçalina da Costa Souza, Ranielli Patrick Arruda Lima, Número de Protocolo: 106, Turno: Único, Tipo: Leitura, Resultado: Matéria lida ; </text:span><text:span text:style-name="T110">46 - Indicação nº 31 de 2025</text:span><text:span text:style-name="T111">, Com base na Lei Municipal nº 569/2005, que institui a Festa do Pequi, com data para realização preferencialmente em novembro, época onde o pequi é um fruto típico e muito apreciado na culinária local. Autor: Wilson Pentecoste dos Santos, Número de Protocolo: 105, Turno: Único, Tipo: Leitura, Resultado: Matéria lida ; </text:span><text:span text:style-name="T112">47 - Indicação nº 32 de 2025</text:span><text:span text:style-name="T113">, Criação de Aplicativo Municipal Integrado para melhoria dos Serviços Públicos e Desburocratização de Processos. Autores: Michele Cristina Carrasco Mauriz, Alex Rupolo, Diocelio Antunes Pruciano, Edson da Silva, Gonçalina da Costa Souza, Ranielli Patrick Arruda Lima, Número de Protocolo: 107, Turno: Único, Tipo: Leitura, Resultado: Matéria lida ; </text:span><text:span text:style-name="T114">48 - Indicação nº 33 de 2025</text:span><text:span text:style-name="T115">, Inclusão e fortalecimento junto ao contrato já existente com o SEST SENAT a parte de especialidades odontológicas. Autores: Michele Cristina Carrasco Mauriz, Alex Rupolo, Diocelio Antunes Pruciano, Edson da Silva, Gonçalina da Costa Souza, Ranielli Patrick Arruda Lima, Número de Protocolo: 108, Turno: Único, Tipo: Leitura, Resultado: Matéria lida ; </text:span><text:span text:style-name="T116">49 - Indicação nº 34 de 2025</text:span><text:span text:style-name="T117">, Implantação de recursos sensoriais nas escolas municipais. Autores: Michele Cristina Carrasco Mauriz, Alex Rupolo, Diocelio Antunes Pruciano, Edson da Silva, Gonçalina da Costa Souza, Ranielli Patrick Arruda Lima, Número de Protocolo: 118, Turno: Único, Tipo: Leitura, Resultado: Matéria lida ; </text:span><text:span text:style-name="T118">51 - Indicação nº 36 de 2025</text:span><text:span text:style-name="T119">, Iluminação Pública na Avenida Dom Agostinho Kirsten. Autor: Alex Rupolo, Número de Protocolo: 130, Turno: Único, Tipo: Leitura, Resultado: Matéria lida ; </text:span><text:span text:style-name="T120">52 - Indicação nº 37 de 2025</text:span><text:span text:style-name="T121">, A viabilidade de estudo para ser inscrito no Plano Diretor do município de Diamantino, a indicação das comunidades de Deciolândia e Posto Gil a se tornarem Distritos. Autores: Diocelio Antunes Pruciano, Augusto Borges Casetta Ferreira, Edes Franciscato Béia, Gonçalina da Costa Souza, Michele Cristina Carrasco Mauriz, Monnize da Costa Dias Zangeroli, Ranielli Patrick Arruda Lima, Número de Protocolo: 141, Turno: Único, Tipo: Leitura, Resultado: Matéria lida ; </text:span><text:span text:style-name="T122">53 - Indicação nº 38 de 2025</text:span><text:span text:style-name="T123">, Indico com urgência ao Poder Executivo a recuperação asfáltica da Avenida Diamantino, Nº 1.534, Centro, nas imediações da rotatória que liga ao bairro Buriti. Autores: Ranielli Patrick Arruda Lima, Alex Rupolo, Augusto Borges Casetta Ferreira, Diocelio Antunes Pruciano, Edson da Silva, Eraldes Catarino de Campos, Gonçalina da Costa Souza, Michele Cristina Carrasco Mauriz, Wilson Pentecoste dos Santos, Número de Protocolo: 149, Turno: Único, Tipo: Leitura, Resultado: Matéria lida ; </text:span><text:span text:style-name="T124">54 - Indicação nº 39 de 2025</text:span><text:span text:style-name="T125">, Indico ao Poder Executivo a execução da obra de reforma e revitalização da Quadra Poliesportiva Valdinei Teodoro, da Praça Delbray Christofolli, localizada na rua Ipê, Bairro Novo Diamantino. Autores: Ranielli Patrick Arruda Lima, Alex Rupolo, Augusto Borges Casetta Ferreira, Diocelio Antunes Pruciano, Edson da Silva, Eraldes Catarino de Campos, Gonçalina da Costa Souza, Michele Cristina Carrasco Mauriz, Wilson Pentecoste dos Santos, Número de Protocolo: 150, Turno: Único, Tipo: Leitura, Resultado: Matéria lida ; </text:span><text:span text:style-name="T126">55 - Indicação nº 40 de 2025</text:span><text:span text:style-name="T127">, Indico com urgência ao Poder Executivo a recuperação asfáltica da Rodovia Senador Roberto Campos (MT-240), especialmente na rotatória de acesso ao bairro Novo Diamantino, nas imediações do Sicredi e Posto 10 Autores: Ranielli Patrick Arruda Lima, Alex Rupolo, Augusto Borges Casetta Ferreira, Diocelio Antunes Pruciano, Edson da Silva, Eraldes Catarino de Campos, Gonçalina da Costa Souza, Michele Cristina Carrasco Mauriz, Wilson Pentecoste dos Santos, Número de Protocolo: 151, Turno: Único, Tipo: Leitura, Resultado: Matéria lida ;</text:span></text:p>
      <text:soft-page-break/>
      <text:p text:style-name="P128"><text:span text:style-name="T129">Correspondências:</text:span><text:span text:style-name="T130"> </text:span><text:span text:style-name="T131">1)</text:span><text:span text:style-name="T132"> Recebida - </text:span><text:span text:style-name="T133">OF Nº 112/2025-GAB - Ofício</text:span><text:span text:style-name="T134"> - Interessado: Francisco Ferreira Mendes Junior - Assunto: OF nº 112/2025 Balanço Geral do Município (Contas Anuais) e os respectivos anexos relativo ao exercício financeiro de 2024.;</text:span></text:p>
      <text:p text:style-name="P135"><text:span text:style-name="T136">Lista de Presença na Ordem do Dia: </text:span><text:span text:style-name="T137">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38"><text:span text:style-name="T139">Matérias da Ordem do Dia: 1 - Parecer CCJ nº 1 de 2025</text:span><text:span text:style-name="T140">, Rel/Par CCJ nº 001/2025 - PLE nº 002/2025 Autor: CCJ - Comissão de Constituição e Justiça, Turno: Único, Tipo: Nominal, Sim: 10, Não: 0, Abstenções: 0, Resultado: APROVADO </text:span><text:span text:style-name="T141">Votos Nominais :</text:span><text:span text:style-name="T14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43">2 - Parecer CFO nº 1 de 2025</text:span><text:span text:style-name="T144">, Rel/Par CFO 001/2025 - PLE 002/2025 Autor: CFO - Comissão de Finanças e Orçamento, Turno: Único, Tipo: Nominal, Sim: 10, Não: 0, Abstenções: 0, Resultado: APROVADO </text:span><text:span text:style-name="T145">Votos Nominais :</text:span><text:span text:style-name="T14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47">3 - Projeto de Lei Executivo nº 2 de 2025</text:span><text:span text:style-name="T148">, Autoriza o Poder Executivo a proceder a abertura de Crédito Adicional Especial no orçamento vigente, e dá outras providências. Autor: Francisco Ferreira Mendes Junior - Prefeito Municipal, Número de Protocolo: 18, Turno: Único, Tipo: Nominal, Sim: 10, Não: 0, Abstenções: 0, Resultado: APROVADO </text:span><text:span text:style-name="T149">Votos Nominais :</text:span><text:span text:style-name="T15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51">7 - Relatório e Parecer em Conjunto das Comissões nº 4 de 2025</text:span><text:span text:style-name="T152">, Rel/Par nº 004/2025 em conjunto com a CCJ e CESAS - aos Projetos de Decretos Legislativos que concederá “Troféu e Diploma a Mulher Diamante. Autor: CCJ - Comissão de Constituição e Justiça, Turno: Único, Tipo: Nominal, Sim: 10, Não: 0, Abstenções: 0, Resultado: APROVADO </text:span><text:span text:style-name="T153">Votos Nominais :</text:span><text:span text:style-name="T15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55">8 - Projeto de Decreto Legislativo nº 1 de 2025</text:span><text:span text:style-name="T156">, Concede a comenda "Troféu Mulher Diamante" a senhora Raiane Danielle de Souza Neponoceno Silva. Autor: Michele Cristina Carrasco Mauriz, Número de Protocolo: 111, Turno: Único, Tipo: Nominal, Sim: 10, Não: 0, Abstenções: 0, Resultado: APROVADO </text:span><text:span text:style-name="T157">Votos Nominais :</text:span><text:span text:style-name="T15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59">9 - Projeto de Decreto Legislativo nº 2 de 2025</text:span><text:span text:style-name="T160">, Concede a comenda "Troféu Mulher Diamante" a senhora Elisangela Capeleto. Autor: Michele Cristina Carrasco Mauriz, Número de Protocolo: 112, Turno: Único, Tipo: Nominal, Sim: 10, Não: 0, Abstenções: 0, Resultado: APROVADO </text:span><text:span text:style-name="T161">Votos Nominais :</text:span><text:span text:style-name="T162"> Alex Rupolo - Sim ; Augusto<text:s/></text:span><text:soft-page-break/><text:span text:style-name="T163">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64">10 - Projeto de Decreto Legislativo nº 3 de 2025</text:span><text:span text:style-name="T165">, Concede a comenda "Troféu Mulher Diamante" a senhora Jucilene Santana de Almeida. Autor: Monnize da Costa Dias Zangeroli, Número de Protocolo: 113, Turno: Único, Tipo: Nominal, Sim: 10, Não: 0, Abstenções: 0, Resultado: APROVADO </text:span><text:span text:style-name="T166">Votos Nominais :</text:span><text:span text:style-name="T16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68">11 - Projeto de Decreto Legislativo nº 4 de 2025</text:span><text:span text:style-name="T169">, Concede a comenda "Troféu Mulher Diamante" a senhora Katiane dos Santos Lima. Autor: Monnize da Costa Dias Zangeroli, Número de Protocolo: 114, Turno: Único, Tipo: Nominal, Sim: 10, Não: 0, Abstenções: 0, Resultado: APROVADO </text:span><text:span text:style-name="T170">Votos Nominais :</text:span><text:span text:style-name="T17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72">12 - Projeto de Decreto Legislativo nº 5 de 2025</text:span><text:span text:style-name="T173">, Concede a comenda "Troféu Mulher Diamante" a senhora Elisangela da Silva Vilela da Cruz. Autor: Monnize da Costa Dias Zangeroli, Número de Protocolo: 115, Turno: Único, Tipo: Nominal, Sim: 10, Não: 0, Abstenções: 0, Resultado: APROVADO </text:span><text:span text:style-name="T174">Votos Nominais :</text:span><text:span text:style-name="T17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76">13 - Projeto de Decreto Legislativo nº 6 de 2025</text:span><text:span text:style-name="T177">, Concede a comenda "Troféu Mulher Diamante" a senhora Suely Gomes Mateus. Autor: Michele Cristina Carrasco Mauriz, Número de Protocolo: 122, Turno: Único, Tipo: Nominal, Sim: 10, Não: 0, Abstenções: 0, Resultado: APROVADO </text:span><text:span text:style-name="T178">Votos Nominais :</text:span><text:span text:style-name="T17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80">14 - Projeto de Decreto Legislativo nº 7 de 2025</text:span><text:span text:style-name="T181">, Concede a comenda "Troféu Mulher Diamante" a senhora Maria da Conceição Mendes França. Autor: Eraldes Catarino de Campos, Número de Protocolo: 126, Turno: Único, Tipo: Nominal, Sim: 10, Não: 0, Abstenções: 0, Resultado: APROVADO </text:span><text:span text:style-name="T182">Votos Nominais :</text:span><text:span text:style-name="T18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84">15 - Projeto de Decreto Legislativo nº 8 de 2025</text:span><text:span text:style-name="T185">, Concede a comenda "Troféu Mulher Diamante" a senhora Neuzete Marques de Oliveira Ferreira. Autor: Eraldes Catarino de Campos, Número de Protocolo: 127, Turno: Único, Tipo: Nominal, Sim: 10, Não: 0, Abstenções: 0, Resultado: APROVADO </text:span><text:span text:style-name="T186">Votos Nominais :</text:span><text:span text:style-name="T18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88">16 - Projeto de Decreto Legislativo nº 9 de 2025</text:span><text:span text:style-name="T189">, Concede a comenda "Troféu Mulher Diamante" a senhora Maria Helena de Moura. Autor: Eraldes<text:s/></text:span><text:soft-page-break/><text:span text:style-name="T190">Catarino de Campos, Número de Protocolo: 128, Turno: Único, Tipo: Nominal, Sim: 10, Não: 0, Abstenções: 0, Resultado: APROVADO </text:span><text:span text:style-name="T191">Votos Nominais :</text:span><text:span text:style-name="T19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93">17 - Projeto de Decreto Legislativo nº 10 de 2025</text:span><text:span text:style-name="T194">, Concede a comenda "Troféu Mulher Diamante" a senhora Corinda Seiko Shibata Mochizuki. Autor: Eraldes Catarino de Campos, Número de Protocolo: 129, Turno: Único, Tipo: Nominal, Sim: 10, Não: 0, Abstenções: 0, Resultado: APROVADO </text:span><text:span text:style-name="T195">Votos Nominais :</text:span><text:span text:style-name="T19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197">18 - Projeto de Decreto Legislativo nº 11 de 2025</text:span><text:span text:style-name="T198">, Concede a comenda "Troféu Mulher Diamante" a senhora Joceni Braga dos Santos. Autor: Alex Rupolo, Número de Protocolo: 131, Turno: Único, Tipo: Nominal, Sim: 10, Não: 0, Abstenções: 0, Resultado: APROVADO </text:span><text:span text:style-name="T199">Votos Nominais :</text:span><text:span text:style-name="T20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01">19 - Projeto de Decreto Legislativo nº 12 de 2025</text:span><text:span text:style-name="T202">, Concede a comenda "Troféu Mulher Diamante" a senhora Loise Nunes Velasco Sonego. Autor: Alex Rupolo, Número de Protocolo: 133, Turno: Único, Tipo: Nominal, Sim: 10, Não: 0, Abstenções: 0, Resultado: APROVADO </text:span><text:span text:style-name="T203">Votos Nominais :</text:span><text:span text:style-name="T20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05">20 - Projeto de Decreto Legislativo nº 13 de 2025</text:span><text:span text:style-name="T206">, Concede a comenda "Troféu Mulher Diamante" a senhora Sinerza Pires de Souza. Autor: Alex Rupolo, Número de Protocolo: 134, Turno: Único, Tipo: Nominal, Sim: 10, Não: 0, Abstenções: 0, Resultado: APROVADO </text:span><text:span text:style-name="T207">Votos Nominais :</text:span><text:span text:style-name="T20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09">21 - Projeto de Decreto Legislativo nº 14 de 2025</text:span><text:span text:style-name="T210">, Concede a comenda "Troféu Mulher Diamante" a senhora Terezinha de Souza Corrêa. Autor: Edes Franciscato Béia, Número de Protocolo: 135, Turno: Único, Tipo: Nominal, Sim: 10, Não: 0, Abstenções: 0, Resultado: APROVADO </text:span><text:span text:style-name="T211">Votos Nominais :</text:span><text:span text:style-name="T21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13">22 - Projeto de Decreto Legislativo nº 15 de 2025</text:span><text:span text:style-name="T214">, Concede a comenda "Troféu Mulher Diamante" a senhora Zenilda da Costa Lube. Autor: Edes Franciscato Béia, Número de Protocolo: 136, Turno: Único, Tipo: Nominal, Sim: 10, Não: 0, Abstenções: 0, Resultado: APROVADO </text:span><text:span text:style-name="T215">Votos Nominais :</text:span><text:span text:style-name="T21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17">23 - Projeto de Decreto Legislativo nº 16 de 2025</text:span><text:span text:style-name="T218">, Concede a comenda "Troféu<text:s/></text:span><text:soft-page-break/><text:span text:style-name="T219">Mulher Diamante" a senhora Cristiane Macedo Martins Pereira de Sousa. Autor: Edes Franciscato Béia, Número de Protocolo: 137, Turno: Único, Tipo: Nominal, Sim: 10, Não: 0, Abstenções: 0, Resultado: APROVADO </text:span><text:span text:style-name="T220">Votos Nominais :</text:span><text:span text:style-name="T22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22">24 - Projeto de Decreto Legislativo nº 17 de 2025</text:span><text:span text:style-name="T223">, Concede a comenda "Troféu Mulher Diamante" a senhora Rosane Solange Vaz Martins da Silva. Autor: Diocelio Antunes Pruciano, Número de Protocolo: 142, Turno: Único, Tipo: Nominal, Sim: 10, Não: 0, Abstenções: 0, Resultado: APROVADO </text:span><text:span text:style-name="T224">Votos Nominais :</text:span><text:span text:style-name="T22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26">25 - Projeto de Decreto Legislativo nº 18 de 2025</text:span><text:span text:style-name="T227">, Concede a comenda "Troféu Mulher Diamante" a senhora Kátia Wlasiuk Ritter. Autor: Diocelio Antunes Pruciano, Número de Protocolo: 143, Turno: Único, Tipo: Nominal, Sim: 10, Não: 0, Abstenções: 0, Resultado: APROVADO </text:span><text:span text:style-name="T228">Votos Nominais :</text:span><text:span text:style-name="T22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30">26 - Projeto de Decreto Legislativo nº 19 de 2025</text:span><text:span text:style-name="T231">, Concede a comenda "Troféu Mulher Diamante" a senhora Maria das Dores da Conceição Barros. Autor: Diocelio Antunes Pruciano, Número de Protocolo: 144, Turno: Único, Tipo: Nominal, Sim: 10, Não: 0, Abstenções: 0, Resultado: APROVADO </text:span><text:span text:style-name="T232">Votos Nominais :</text:span><text:span text:style-name="T23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34">27 - Projeto de Decreto Legislativo nº 20 de 2025</text:span><text:span text:style-name="T235">, Concede a comenda "Troféu Mulher Diamante" a senhora Eliane Moreira da Silva. Autor: MESA DIRETORA, Número de Protocolo: 145, Turno: Único, Tipo: Nominal, Sim: 10, Não: 0, Abstenções: 0, Resultado: APROVADO </text:span><text:span text:style-name="T236">Votos Nominais :</text:span><text:span text:style-name="T23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38">28 - Projeto de Decreto Legislativo nº 21 de 2025</text:span><text:span text:style-name="T239">, Concede a comenda "Troféu Mulher Diamante" a senhora Izabelle Epifânio. Autor: Wilson Pentecoste dos Santos, Número de Protocolo: 146, Turno: Único, Tipo: Nominal, Sim: 10, Não: 0, Abstenções: 0, Resultado: APROVADO </text:span><text:span text:style-name="T240">Votos Nominais :</text:span><text:span text:style-name="T24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42">29 - Projeto de Decreto Legislativo nº 22 de 2025</text:span><text:span text:style-name="T243">, Concede a comenda "Troféu Mulher Diamante" a senhora Eucenia de Sousa Pinheiro. Autor: Wilson Pentecoste dos Santos, Número de Protocolo: 147, Turno: Único, Tipo: Nominal, Sim: 10, Não: 0, Abstenções: 0, Resultado: APROVADO </text:span><text:span text:style-name="T244">Votos Nominais :</text:span><text:span text:style-name="T24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text:s/></text:span><text:soft-page-break/><text:span text:style-name="T246">Lima - Não Votou ; Wilson Pentecoste dos Santos - Sim ; </text:span><text:span text:style-name="T247">30 - Projeto de Decreto Legislativo nº 23 de 2025</text:span><text:span text:style-name="T248">, Concede a comenda "Troféu Mulher Diamante" a senhora Maria Luisa Ribeiro Pissolato. Autor: Wilson Pentecoste dos Santos, Número de Protocolo: 148, Turno: Único, Tipo: Nominal, Sim: 10, Não: 0, Abstenções: 0, Resultado: APROVADO </text:span><text:span text:style-name="T249">Votos Nominais :</text:span><text:span text:style-name="T25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51">31 - Projeto de Decreto Legislativo nº 24 de 2025</text:span><text:span text:style-name="T252">, Concede a comenda “Troféu Mulher Diamante” à senhora Mayara Ingrith de Almeida Santos Claudino Autor: Ranielli Patrick Arruda Lima, Número de Protocolo: 152, Turno: Único, Tipo: Nominal, Sim: 10, Não: 0, Abstenções: 0, Resultado: APROVADO </text:span><text:span text:style-name="T253">Votos Nominais :</text:span><text:span text:style-name="T25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55">32 - Projeto de Decreto Legislativo nº 25 de 2025</text:span><text:span text:style-name="T256">, Concede a comenda “Troféu Mulher Diamante” à senhora Juliana Fernandes Cabral Autor: Ranielli Patrick Arruda Lima, Número de Protocolo: 153, Turno: Único, Tipo: Nominal, Sim: 10, Não: 0, Abstenções: 0, Resultado: APROVADO </text:span><text:span text:style-name="T257">Votos Nominais :</text:span><text:span text:style-name="T25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59">33 - Projeto de Decreto Legislativo nº 26 de 2025</text:span><text:span text:style-name="T260">, Concede a comenda “Troféu Mulher Diamante” à senhora Hagata Liara Reis Mantelli Ziegler Autor: Ranielli Patrick Arruda Lima, Número de Protocolo: 154, Turno: Único, Tipo: Nominal, Sim: 10, Não: 0, Abstenções: 0, Resultado: APROVADO </text:span><text:span text:style-name="T261">Votos Nominais :</text:span><text:span text:style-name="T26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63">34 - Projeto de Decreto Legislativo nº 27 de 2025</text:span><text:span text:style-name="T264">, Concede a comenda “Troféu Mulher Diamante” a senhora Karina Mariana da Costa Autor: Edson da Silva, Número de Protocolo: 155, Turno: Único, Tipo: Nominal, Sim: 10, Não: 0, Abstenções: 0, Resultado: APROVADO </text:span><text:span text:style-name="T265">Votos Nominais :</text:span><text:span text:style-name="T26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67">35 - Projeto de Decreto Legislativo nº 28 de 2025</text:span><text:span text:style-name="T268">, Concede a comenda “Troféu Mulher Diamante” a senhora Maria Madalena da Silva Neves Autor: Edson da Silva, Turno: Único, Tipo: Nominal, Sim: 10, Não: 0, Abstenções: 0, Resultado: APROVADO </text:span><text:span text:style-name="T269">Votos Nominais :</text:span><text:span text:style-name="T27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71">36 - Projeto de Decreto Legislativo nº 29 de 2025</text:span><text:span text:style-name="T272">, Concede a comenda “Troféu Mulher Diamante” a senhora Neiva Maria Matias de Camargo. Autor: Gonçalina da Costa Souza, Número de Protocolo: 158, Turno: Único, Tipo: Nominal, Sim: 10, Não: 0, Abstenções: 0, Resultado: APROVADO </text:span><text:span text:style-name="T273">Votos Nominais :</text:span><text:span text:style-name="T274"> Alex Rupolo - Sim ; Augusto Borges Casetta Ferreira - Sim ; Diocelio Antunes Pruciano - Sim ; Edes Franciscato Béia - Sim ; Edson da Silva - Sim ; Eraldes Catarino de Campos - Sim ; Gonçalina da<text:s/></text:span><text:soft-page-break/><text:span text:style-name="T275">Costa Souza - Sim ; Michele Cristina Carrasco Mauriz - Sim ; Monnize da Costa Dias Zangeroli - Sim ; Ranielli Patrick Arruda Lima - Não Votou ; Wilson Pentecoste dos Santos - Sim ; </text:span><text:span text:style-name="T276">37 - Projeto de Decreto Legislativo nº 30 de 2025</text:span><text:span text:style-name="T277">, Concede a comenda “Troféu Mulher Diamante” a senhora Maria Irene Marins Dobri. Autor: Gonçalina da Costa Souza, Número de Protocolo: 159, Turno: Único, Tipo: Nominal, Sim: 10, Não: 0, Abstenções: 0, Resultado: APROVADO </text:span><text:span text:style-name="T278">Votos Nominais :</text:span><text:span text:style-name="T27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80">38 - Projeto de Decreto Legislativo nº 31 de 2025</text:span><text:span text:style-name="T281">, Concede a comenda “Troféu Mulher Diamante” a senhora Julieta Pires de Carvalho Costa. Autor: Gonçalina da Costa Souza, Número de Protocolo: 160, Turno: Único, Tipo: Nominal, Sim: 10, Não: 0, Abstenções: 0, Resultado: APROVADO </text:span><text:span text:style-name="T282">Votos Nominais :</text:span><text:span text:style-name="T28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84">39 - Projeto de Decreto Legislativo nº 32 de 2025</text:span><text:span text:style-name="T285">, Concede a comenda “Troféu Mulher Diamante” a senhora Célia Aparecida da Silva. Autor: Edson da Silva, Número de Protocolo: 163, Turno: Único, Tipo: Nominal, Sim: 10, Não: 0, Abstenções: 0, Resultado: APROVADO </text:span><text:span text:style-name="T286">Votos Nominais :</text:span><text:span text:style-name="T28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88">40 - Projeto de Decreto Legislativo nº 33 de 2025</text:span><text:span text:style-name="T289">, Concede a comenda “Troféu Mulher Diamante” a senhora Eduarda Sthefani Zeilinger. Autores: Ranielli Patrick Arruda Lima, Diocelio Antunes Pruciano, Eraldes Catarino de Campos, Número de Protocolo: 164, Turno: Único, Tipo: Nominal, Sim: 10, Não: 0, Abstenções: 0, Resultado: APROVADO </text:span><text:span text:style-name="T290">Votos Nominais :</text:span><text:span text:style-name="T29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92">41 - Projeto de Decreto Legislativo nº 34 de 2025</text:span><text:span text:style-name="T293">, Concede a comenda “Troféu Mulher Diamante” a senhora Flávia Cristina Borges Casetta Ferreira. Autor: Augusto Borges Casetta Ferreira, Número de Protocolo: 165, Turno: Único, Tipo: Nominal, Sim: 10, Não: 0, Abstenções: 0, Resultado: APROVADO </text:span><text:span text:style-name="T294">Votos Nominais :</text:span><text:span text:style-name="T29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296">42 - Projeto de Decreto Legislativo nº 35 de 2025</text:span><text:span text:style-name="T297">, Concede a comenda “Troféu Mulher Diamante” a senhora Izabel Cristina Gaino Ferreira. Autor: Augusto Borges Casetta Ferreira, Número de Protocolo: 166, Turno: Único, Tipo: Nominal, Sim: 10, Não: 0, Abstenções: 0, Resultado: APROVADO </text:span><text:span text:style-name="T298">Votos Nominais :</text:span><text:span text:style-name="T29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 </text:span><text:span text:style-name="T300">43 - Projeto de Decreto Legislativo nº 36 de 2025</text:span><text:span text:style-name="T301">, Concede a comenda “Troféu Mulher Diamante” a senhora Ester Angela de Oliveira Neta. Autor: Augusto Borges Casetta Ferreira, Número de Protocolo: 167, Turno: Único, Tipo: Nominal, Sim: 10, Não: 0, Abstenções: 0,<text:s/></text:span><text:soft-page-break/><text:span text:style-name="T302">Resultado: APROVADO </text:span><text:span text:style-name="T303">Votos Nominais :</text:span><text:span text:style-name="T30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Não Votou ; Wilson Pentecoste dos Santos - Sim ;</text:span></text:p>
      <text:p text:style-name="P305"><text:span text:style-name="T306">Ocorrências da Sessão: </text:span><text:span text:style-name="T307">O Presidente da Câmara Vereador Ranielli Patrick Arruda Lima nos termos da Lei Orgânica e Regimento Interno inicia a Sessão Ordinária de 17 de fevereiro de 2025, às dezoito horas, com registro de presença por meio de painel eletrônico dos parlamentares em plenário, com quórum suficiente e sob a proteção de Deus declaro aberto os nossos trabalhos, comunica que a sessão deste parlamento tem transmissão ao vivo nas mídias oficiais Facebook/Youtube, bem como o acervo das sessões está disponível na homepage da Câmara Municipal de Diamantino. Nos termos regimentais convida o inscrito para o uso da palavra na tribuna livre o senhor Arnildo Gerhardt Neto, Secretário Municipal de Infraestrutura e Obras para explanar as ações da Secretaria de Infraestrutura e Obras: início as 18h10min; termina 18h28min. O Presidente cumprimenta a todos em plenário e concede a palavra aos parlamentares para formular questionamentos ao secretário: Vereadora Michele Cristina Carrasco inicia 18h29min; termina 18h34min. Registra a presença do Prefeito Municipal Francisco Ferreira Mendes Junior e o convida a compor a Mesa do Soberano Plenário. A Vereadora Monnize da Costa Dias Zangeroli inicia 18h34; termina 18h36min. O Vereador Wilson Pentecoste dos Santos inicia 18h36min; termina 18h46min. Encerrada os tramites da Tribuna Livre, o Presidente da Mesa põe em votação por meio de painel eletrônico a Atas da Sessão de 10 de fevereiro de 2025. Ata Aprovada. Nos termos regimentais determina a Vereadora Michele Cristina Carrasco Mauriz a proceder a leitura das matérias constantes no Expediente: Inicia às 18h47min; término às 19h05min. O vereador Edson da Silva pede questão de ordem e com anuência dos pares para que inclua na ordem do dia o Projetos de Lei nº 004/2025 do Executivo e os Projetos de Decretos Legislativos que outorga Troféu e Diploma Mulher Diamante, de autoria de todos os Vereadores. Aprovado a inclusão. Passa-se a Ordem do Dia, determina a Vereadora Michele Cristina Carrasco Mauriz que proceda a leitura: inicia 19h08min, às 19h20min na discussão do Projeto de Lei do Executivo nº 002/2025 tecem comentários os parlamentares: Edson da Silva, Wilson Pentecoste dos Santos, Vereadora Michele Cristina Carrasco Mauriz, Ranielli Patrick Arruda Lima, encerra os tramites da Ordem do Dia às 19h31min. Inicia o uso da palavra no Pequeno Expediente uso da palavra dos parlamentares: Vereador Augusto Borges Casetta Ferreira inicia 19h32min e termina 19h35min; Vereador Edes Franciscato Beia inicia às 19h36min, concede a parte ao Vereador Ranielli Patrick Arruda Lima, Vereador Augusto Borges Casetta Ferreira (19h40min; 19h46min) termina às 19h46min. Vereador Edson da Silva dispensou o uso da palavra. Vereador Diocelio Antunes Pruciano inicia 19h46min e termina 19h49min. Vereadora Michele Cristina Carrasco Mauriz inicia 19h49min e termina 20h01min. Vereadora Gonçalina da Costa Souza inicia 20h02min e termina 20h04min. Vereadora Monnize da Costa Dias Zangeroli inicia 20h05min e termina 20h09min. Vereador Wilson Pentecoste dos Santos inicia 20h10min e termina 20h23min. O Presidente Vereador Ranielli Patrick Arruda Lima, tece comentários sobre os 300 anos do Município e o Plano Diretor, concede o uso da palavra aos parlamentares: Wilson, Augusto, Monnize e Michele (20h23min – 20h35min).</text:span></text:p>
      <text:p text:style-name="P308"><text:span text:style-name="T309">Considerações Finais: </text:span><text:span text:style-name="T310">Nada mais a constar, o Presidente declarou encerrada a Sessão Plenária as vinte horas e trinta e cinco minutos. Registra-se a Sessão está gravada e arquivada no acervo dados desta Casa. A ATA está disponibilizada na homepage da Câmara Municipal e na Secretária Legislativa desta Casa e em consonância com o artigo 129 §9º do Regimento Interno após<text:s/></text:span><text:soft-page-break/><text:span text:style-name="T311">aprovada na próxima sessão será assinada pelos membros da Mesa. Ata digitada pela servidora efetiva Deizelucy Maria Pereira Mesquita, Chefe de Secretaria Legislativa.</text:span></text:p>
      <text:p text:style-name="P312">Assinatura da Mesa Diretora da Sessão</text:p>
      <text:p text:style-name="P313"><text:line-break/></text:p>
      <text:p text:style-name="P314"><text:span text:style-name="T315">___________________________________________</text:span><text:span text:style-name="T316"><text:line-break/></text:span><text:span text:style-name="T317">Presidente: </text:span><text:span text:style-name="T318">Ranielli Patrick Arruda Lima / PL</text:span><text:span text:style-name="T319"><text:line-break/></text:span><text:span text:style-name="T320"><text:line-break/></text:span></text:p>
      <text:p text:style-name="P321"><text:span text:style-name="T322">___________________________________________</text:span><text:span text:style-name="T323"><text:line-break/></text:span><text:span text:style-name="T324">Vice-Presidente: </text:span><text:span text:style-name="T325">Diocelio Antunes Pruciano / UNIÃO</text:span><text:span text:style-name="T326"><text:line-break/></text:span><text:span text:style-name="T327"><text:line-break/></text:span></text:p>
      <text:p text:style-name="P328"><text:span text:style-name="T329">___________________________________________</text:span><text:span text:style-name="T330"><text:line-break/></text:span><text:span text:style-name="T331">Secretário(a): </text:span><text:span text:style-name="T332">Eraldes Catarino de Campos / PSD</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1:57:00Z</meta:creation-date>
    <dc:date>2025-05-14T21:58:00Z</dc:date>
    <meta:template xlink:href="Normal.dotm" xlink:type="simple"/>
    <meta:editing-cycles>1</meta:editing-cycles>
    <meta:editing-duration>PT60S</meta:editing-duration>
    <meta:document-statistic meta:page-count="12" meta:paragraph-count="97" meta:word-count="7617" meta:character-count="48656" meta:row-count="342" meta:non-whitespace-character-count="41136"/>
  </office:meta>
</office:document-meta>
</file>