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/>
    </style:style>
    <style:style style:name="P15" style:parent-style-name="Normal" style:family="paragraph">
      <style:paragraph-properties fo:background-color="#F7F7F7"/>
      <style:text-properties style:font-name="Segoe UI" style:font-name-complex="Segoe UI" fo:color="#212529" fo:font-size="12pt" style:font-size-asian="12pt" style:font-size-complex="12pt"/>
    </style:style>
    <style:style style:name="P16" style:parent-style-name="Normal" style:family="paragraph">
      <style:paragraph-properties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/>
    </style:style>
    <style:style style:name="P17" style:parent-style-name="Normal" style:family="paragraph">
      <style:paragraph-properties fo:background-color="#F7F7F7"/>
      <style:text-properties style:font-name="Segoe UI" style:font-name-complex="Segoe UI" fo:color="#212529" fo:font-size="12pt" style:font-size-asian="12pt" style:font-size-complex="12pt"/>
    </style:style>
    <style:style style:name="P18" style:parent-style-name="Normal" style:family="paragraph">
      <style:paragraph-properties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/>
    </style:style>
    <style:style style:name="P19" style:parent-style-name="Normal" style:family="paragraph">
      <style:paragraph-properties fo:background-color="#F7F7F7"/>
      <style:text-properties style:font-name="Segoe UI" style:font-name-complex="Segoe UI" fo:color="#212529" fo:font-size="12pt" style:font-size-asian="12pt" style:font-size-complex="12pt"/>
    </style:style>
    <style:style style:name="P20" style:parent-style-name="Normal" style:family="paragraph">
      <style:paragraph-properties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/>
    </style:style>
    <style:style style:name="P21" style:parent-style-name="Normal" style:family="paragraph">
      <style:paragraph-properties fo:background-color="#F7F7F7"/>
      <style:text-properties style:font-name="Segoe UI" style:font-name-complex="Segoe UI" fo:color="#212529" fo:font-size="12pt" style:font-size-asian="12pt" style:font-size-complex="12pt"/>
    </style:style>
    <style:style style:name="P22" style:parent-style-name="Normal" style:family="paragraph">
      <style:paragraph-properties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/>
    </style:style>
    <style:style style:name="P23" style:parent-style-name="Normal" style:family="paragraph">
      <style:paragraph-properties fo:background-color="#F7F7F7"/>
      <style:text-properties style:font-name="Segoe UI" style:font-name-complex="Segoe UI" fo:color="#212529" fo:font-size="12pt" style:font-size-asian="12pt" style:font-size-complex="12pt"/>
    </style:style>
    <style:style style:name="P24" style:parent-style-name="Normal" style:family="paragraph">
      <style:paragraph-properties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/>
    </style:style>
    <style:style style:name="P25" style:parent-style-name="Normal" style:family="paragraph">
      <style:paragraph-properties fo:background-color="#F7F7F7"/>
      <style:text-properties style:font-name="Segoe UI" style:font-name-complex="Segoe UI" fo:color="#212529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</office:automatic-styles>
  <office:body>
    <office:text text:use-soft-page-breaks="true">
      <text:p text:style-name="P1"/>
      <text:p text:style-name="P12">Pauta da Reunião da Comissão de Finanças e Orçamento</text:p>
      <text:p text:style-name="P13"/>
      <text:p text:style-name="P14">Número</text:p>
      <text:p text:style-name="P15">19</text:p>
      <text:p text:style-name="P16">Nome da Reunião</text:p>
      <text:p text:style-name="P17">Comissão de Finanças e Orçamento</text:p>
      <text:p text:style-name="P18">Tema da Reunião</text:p>
      <text:p text:style-name="P19">Analisar Projetos</text:p>
      <text:p text:style-name="P20">Local da Reunião</text:p>
      <text:p text:style-name="P21">Câmara Municipal</text:p>
      <text:p text:style-name="P22">Data</text:p>
      <text:p text:style-name="P23">11/07/2025</text:p>
      <text:p text:style-name="P24">Horário de Início (hh:mm)</text:p>
      <text:p text:style-name="P25">17:00:00</text:p>
      <text:p text:style-name="Normal"/>
      <text:p text:style-name="Normal"><text:span text:style-name="T26">Matérias:</text:span><text:span text:style-name="T27"><text:s/></text:span></text:p>
      <text:p text:style-name="P28"/>
      <text:list text:style-name="LFO1" text:continue-numbering="true">
        <text:list-item>
          <text:p text:style-name="P29">Projeto de Lei Executivo 27/2025- Ementa: Autoriza o Poder Executivo Municipal firmar convênio com a Universidade Federal de Mato Grosso e dá outras providências. Autor: Francisco Ferreira Mendes Junior<text:s/>- Prefeito Municipal.</text:p>
        </text:list-item>
      </text:list>
      <text:p text:style-name="Normal"/>
      <text:list text:style-name="LFO1" text:continue-numbering="true">
        <text:list-item>
          <text:p text:style-name="P30">Projeto de Lei n° 038/2025 Autoriza o Município de Diamantino, Estado de Mato Grosso a adquirir imóvel que especifica, a título oneroso, para instalar a Secretaria Municipal de Saúde. Autoria: Francisco Ferreira Mendes Junior - Prefeito Municipal. EM CARATER DE URGÊNCIA</text:p>
        </text:list-item>
      </text:list>
      <text:p text:style-name="Normal"/>
      <text:list text:style-name="LFO1" text:continue-numbering="true">
        <text:list-item>
          <text:p text:style-name="P31">Projeto de Lei nu 048/2025 Altera a Lei Ordinária Municipal n° 1.544/2023 e dá outras providências. Autoria: Mesa Diretora Biênio 2025/2026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1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<text:s/></text:span><text:span text:style-name="T8">Diamantino-MT – 78400-000</text:span></text:p>
        <text:p text:style-name="P9"><text:span text:style-name="T10">(65) 3336-1419 -<text:s/></text:span><text:a xlink:href="http://www.camaradiamantino.mt.gov.br" office:target-frame-name="_top" xlink:show="replace"><text:span text:style-name="T11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9:28:00Z</meta:creation-date>
    <dc:date>2025-07-25T19:28:00Z</dc:date>
    <meta:print-date>2012-12-11T2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3" meta:row-count="6" meta:non-whitespace-character-count="746"/>
  </office:meta>
</office:document-meta>
</file>