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1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ListParagraph" style:family="paragraph"/>
  </office:automatic-styles>
  <office:body>
    <office:text text:use-soft-page-breaks="true">
      <text:p text:style-name="P1"/>
      <text:p text:style-name="P11">Pauta da Reunião</text:p>
      <text:p text:style-name="P12">Número</text:p>
      <text:p text:style-name="P13">9</text:p>
      <text:p text:style-name="P14">Nome da Reunião</text:p>
      <text:p text:style-name="P15">Comissão Educação, Saúde e Assistência Social</text:p>
      <text:p text:style-name="P16">Tema da Reunião</text:p>
      <text:p text:style-name="P17">Analisar Projetos</text:p>
      <text:p text:style-name="P18">Local da Reunião</text:p>
      <text:p text:style-name="P19">Câmara<text:s/>Municipal</text:p>
      <text:p text:style-name="P20">Data</text:p>
      <text:p text:style-name="P21">07/07/2025</text:p>
      <text:p text:style-name="P22">Horário de Início (hh:mm)</text:p>
      <text:p text:style-name="P23">08:00:00</text:p>
      <text:p text:style-name="P24"/>
      <text:p text:style-name="P25"/>
      <text:p text:style-name="P26">Matéria(s):<text:s/></text:p>
      <text:p text:style-name="Normal"/>
      <text:list text:style-name="LFO1" text:continue-numbering="true">
        <text:list-item>
          <text:p text:style-name="P27">PR 05/2025 - Projeto de Resolução. Ementa: Dispõe sobre autorização para qualificação profissional em nível de pós-graduação stricto sensu, lato sensu e excepcional afastamento de<text:s/>servidores, bem como consequente concessão de reembolso para os devidos fins. Autor: Mesa Diretora - Biênio 2025/2026, com Parecer favorável da CCJ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fo:font-size="12pt" style:font-size-asian="12pt"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2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388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Heading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Heading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Footer" style:family="paragraph">
      <style:paragraph-properties fo:text-align="center" fo:margin-top="0.0138in" fo:margin-bottom="0.0138in" fo:margin-right="0.25in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Hyperlink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.80764in" svg:y="0.00278in" svg:width="3.87431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60288" draw:style-name="a1" draw:name="Picture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text:span text:style-name="T6"><draw:frame draw:z-index="251662336" draw:id="id1" draw:style-name="a2" draw:name="Text Box 3" text:anchor-type="paragraph" svg:x="0in" svg:y="0.0006in" svg:width="0.07014in" svg:height="0.1597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7">Rua Des. Joaquim P. F. Mendes, 2461 – Jd. Eldorado – Diamantino-MT – 78400-000</text:span></text:p>
        <text:p text:style-name="P8"><text:span text:style-name="T9">(65) 3336-1419 -<text:s/></text:span><text:a xlink:href="http://www.camaradiamantino.mt.gov.br" office:target-frame-name="_top" xlink:show="replace"><text:span text:style-name="T10">www.camaradiamantino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Paulo</dc:creator>
    <meta:creation-date>2025-07-25T18:43:00Z</meta:creation-date>
    <dc:date>2025-07-25T18:55:00Z</dc:date>
    <meta:print-date>2012-12-11T21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