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>Número</text:p>
      <text:p text:style-name="P13">8</text:p>
      <text:p text:style-name="P14">Nome da Reunião</text:p>
      <text:p text:style-name="P15">Comissão Educação, Saúde e Assistência Social</text:p>
      <text:p text:style-name="P16">Tema da Reunião</text:p>
      <text:p text:style-name="P17">Analisar Projetos</text:p>
      <text:p text:style-name="P18">Local da Reunião</text:p>
      <text:p text:style-name="P19">Câmara<text:s/>Municipal</text:p>
      <text:p text:style-name="P20">Data</text:p>
      <text:p text:style-name="P21">23/06/2025</text:p>
      <text:p text:style-name="P22">Horário de Início (hh:mm)</text:p>
      <text:p text:style-name="P23">08:00:00</text:p>
      <text:p text:style-name="P24"/>
      <text:p text:style-name="P25"/>
      <text:p text:style-name="P26">Matéria(s):<text:s/></text:p>
      <text:p text:style-name="Normal"/>
      <text:list text:style-name="LFO1" text:continue-numbering="true">
        <text:list-item>
          <text:p text:style-name="P27">PLL 41/2025 - Projeto de Lei Legislativo Ementa: Dispõe sobre a obrigatoriedade de atendimento diferenciado e protocolos de acolhimento às mães em situação de natimorto, óbito<text:s/>fetal e as famílias em situação de morte materna no Município de Diamantino-MT. Autor: Michele Cristina Carrasco Mauriz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47:00Z</meta:creation-date>
    <dc:date>2025-07-25T18:54:00Z</dc:date>
    <meta:print-date>2012-12-11T2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20" meta:row-count="3" meta:non-whitespace-character-count="440"/>
  </office:meta>
</office:document-meta>
</file>