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4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5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6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7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8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9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0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1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2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3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4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ListParagraph" style:family="paragraph"/>
  </office:automatic-styles>
  <office:body>
    <office:text text:use-soft-page-breaks="true">
      <text:p text:style-name="P1"/>
      <text:p text:style-name="P11">Pauta da Reunião</text:p>
      <text:p text:style-name="P12"/>
      <text:p text:style-name="P13">Número</text:p>
      <text:p text:style-name="P14">4</text:p>
      <text:p text:style-name="P15">Nome da Reunião</text:p>
      <text:p text:style-name="P16">Comissão Urbanismo, Obras, Serv Publ e Terras</text:p>
      <text:p text:style-name="P17">Tema da Reunião</text:p>
      <text:p text:style-name="P18">Analisar Projetos</text:p>
      <text:p text:style-name="P19">Local da Reunião</text:p>
      <text:p text:style-name="P20">Câmara Municipal</text:p>
      <text:p text:style-name="P21">Data</text:p>
      <text:p text:style-name="P22">23/06/2025</text:p>
      <text:p text:style-name="P23">Horário de Início (hh:mm)</text:p>
      <text:p text:style-name="P24">07:45:00</text:p>
      <text:p text:style-name="P25"/>
      <text:p text:style-name="P26"/>
      <text:p text:style-name="P27">Matéria(s):<text:s/></text:p>
      <text:p text:style-name="Normal"/>
      <text:list text:style-name="LFO2" text:continue-numbering="true">
        <text:list-item>
          <text:p text:style-name="P28">Projeto de Lei Legislativo n° 040/2025 - Dispõe sobre a denominação oficial da ponte localizada na Rua Marechal Rondon, sobre o Rio Ribeirão do Ouro, conhecida como "ponte da Caixa Econômica", que passará a se chamar PONTE SEBASTIÃO JORGE DE LIMA, e dá outras providências, de autoria Monnize da Costa Dias Zangeroli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Bookman Old Style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Arial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Arial" fo:font-size="12pt" style:font-size-asian="12pt"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2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3388in"/>
      </style:footer-style>
    </style:page-layout>
    <style:style style:name="P2" style:parent-style-name="Normal" style:family="paragraph">
      <style:paragraph-properties fo:text-align="justify" fo:margin-top="0.0138in" fo:margin-bottom="0.0138in"/>
      <style:text-properties style:font-name-asian="Arial Unicode MS" fo:font-weight="bold" style:font-weight-asian="bold" fo:color="#000000"/>
    </style:style>
    <style:style style:name="P3" style:parent-style-name="Heading1" style:family="paragraph">
      <style:paragraph-properties fo:margin-top="0.0138in" fo:margin-bottom="0.0138in"/>
      <style:text-properties style:font-name="Times New Roman" style:font-name-asian="Arial Unicode MS" fo:color="#000000" fo:font-size="10pt" style:font-size-asian="10pt"/>
    </style:style>
    <style:style style:name="P4" style:parent-style-name="Heading1" style:family="paragraph">
      <style:paragraph-properties fo:margin-top="0.0069in" fo:margin-bottom="0.0069in"/>
      <style:text-properties style:font-name="Times New Roman" style:font-name-asian="Arial Unicode MS" fo:color="#000000" fo:font-size="10pt" style:font-size-asian="10pt"/>
    </style:style>
    <style:style style:name="P5" style:parent-style-name="Footer" style:family="paragraph">
      <style:paragraph-properties fo:text-align="center" fo:margin-top="0.0138in" fo:margin-bottom="0.0138in" fo:margin-right="0.25in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0" style:parent-style-name="Hyperlink" style:family="text">
      <style:text-properties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1" text:anchor-type="paragraph" svg:x="0.80764in" svg:y="0.00278in" svg:width="3.87431in" svg:height="0.625in" style:rel-width="scale" style:rel-height="scale"><draw:text-box><text:p text:style-name="P2">ESTADO DE MATO GROSSO</text:p><text:h text:style-name="P3" text:outline-level="1">CÂMARA MUNICIPAL DE DIAMANTINO</text:h><text:h text:style-name="P4" text:outline-level="1">“Palácio Urbano Rodrigues Fontes”</text:h></draw:text-box><svg:title/><svg:desc/></draw:frame><draw:frame draw:z-index="251660288" draw:style-name="a1" draw:name="Picture 2" text:anchor-type="paragraph" svg:x="0.05764in" svg:y="0.00278in" svg:width="0.75in" svg:height="0.60903in" style:rel-width="scale" style:rel-height="scale"><draw:image xlink:href="media/image1.wmf" xlink:type="simple" xlink:show="embed" xlink:actuate="onLoad"/><svg:title/><svg:desc>GV MUNICIPAL BRAZ</svg:desc></draw:frame></text:p>
      </style:header>
      <style:footer>
        <text:p text:style-name="P5"><text:span text:style-name="T6"><draw:frame draw:z-index="251662336" draw:id="id1" draw:style-name="a2" draw:name="Text Box 3" text:anchor-type="paragraph" svg:x="0in" svg:y="0.0006in" svg:width="0.07014in" svg:height="0.15972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text:span text:style-name="T7">Rua Des. Joaquim P. F. Mendes, 2461 – Jd. Eldorado – Diamantino-MT – 78400-000</text:span></text:p>
        <text:p text:style-name="P8"><text:span text:style-name="T9">(65) 3336-1419 -<text:s/></text:span><text:a xlink:href="http://www.camaradiamantino.mt.gov.br" office:target-frame-name="_top" xlink:show="replace"><text:span text:style-name="T10">www.camaradiamantino.mt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===</meta:initial-creator>
    <dc:creator>Paulo</dc:creator>
    <meta:creation-date>2025-07-25T18:50:00Z</meta:creation-date>
    <dc:date>2025-07-25T18:50:00Z</dc:date>
    <meta:print-date>2012-12-11T2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42" meta:row-count="3" meta:non-whitespace-character-count="459"/>
  </office:meta>
</office:document-meta>
</file>