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5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6" style:parent-style-name="Normal" style:family="paragraph">
      <style:text-properties fo:font-weight="bold" style:font-weight-asian="bold"/>
    </style:style>
    <style:style style:name="P27" style:parent-style-name="ListParagraph" style:family="paragraph"/>
    <style:style style:name="P28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>Periodo da Composicão da Comissão</text:p>
      <text:p text:style-name="P13">02/04/2025 - 30/06/2025</text:p>
      <text:p text:style-name="P14">Número</text:p>
      <text:p text:style-name="P15">23</text:p>
      <text:p text:style-name="P16">Nome da Reunião</text:p>
      <text:p text:style-name="P17">Comissão de Constituição e Justiça</text:p>
      <text:p text:style-name="P18">Tema da<text:s/>Reunião</text:p>
      <text:p text:style-name="P19">Analisar Projetos</text:p>
      <text:p text:style-name="P20">Local da Reunião</text:p>
      <text:p text:style-name="P21">Câmara Municipal</text:p>
      <text:p text:style-name="P22">Data</text:p>
      <text:p text:style-name="P23">03/07/2025</text:p>
      <text:p text:style-name="P24">Horário de Início (hh:mm)</text:p>
      <text:p text:style-name="P25">15:00:00</text:p>
      <text:p text:style-name="Normal"/>
      <text:p text:style-name="P26">Matérias:<text:s/></text:p>
      <text:p text:style-name="Normal"/>
      <text:list text:style-name="LFO1" text:continue-numbering="true">
        <text:list-item>
          <text:p text:style-name="P27">PLL n° 044/2025 - Ementa: Institui o Programa Municipal de Hortas Comunitárias, Escolares e Institucionais de Diamantino, e dá<text:s/>outras providências. Autoria: Monnize da Costa Dias Zangeroli - Vereadora/UNIÃO.<text:s/></text:p>
        </text:list-item>
      </text:list>
      <text:p text:style-name="Normal"/>
      <text:list text:style-name="LFO1" text:continue-numbering="true">
        <text:list-item>
          <text:p text:style-name="P28">PR n° 005/2025 - Ementa: Dispõe sobre autorização para qualificação profissional em nível de pós-graduação stricto sensu, lato sensu e excepcional afastamento de servidores,<text:s/>bem como consequente concessão de reembolso para os devidos fins. Autoria: Mesa Diretora - Biênio 2025/2026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26:00Z</meta:creation-date>
    <dc:date>2025-07-25T18:56:00Z</dc:date>
    <meta:print-date>2012-12-11T2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60" meta:row-count="5" meta:non-whitespace-character-count="643"/>
  </office:meta>
</office:document-meta>
</file>