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e autoria do Chefe do Poder Executivo - PLCE 003/2025 - Projeto de Lei Executivo Ementa: Altera as Leis Complementares Municipais n° 45/2018, 53/2019, 68/2022, 69/2022 e dá outras providências.<text:s/></text:p>
      <text:p text:style-name="Normal">De autoria do Chefe do Poder Executivo - PLE 19/2025 - Projeto de Lei Executivo Ementa: Autoriza o Poder Executivo a proceder abertura de crédito especial no orçamento vigente e dá outras providências.<text:s/></text:p>
      <text:p text:style-name="Normal">De autoria do Chefe do Poder Executivo - PLE 28/2025 - Projeto de Lei Executivo Ementa: Autoriza o Poder Executivo a proceder a Abertura de Crédito Adicional Suplementar no orçamento vigente, e dá outras providências - R$ 71,850,0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orte</meta:initial-creator>
    <dc:creator>Suporte</dc:creator>
    <meta:creation-date>2025-05-31T01:04:00Z</meta:creation-date>
    <dc:date>2025-05-31T01:04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1" meta:row-count="4" meta:non-whitespace-character-count="534"/>
  </office:meta>
</office:document-meta>
</file>