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De autoria do Chefe do Poder Executivo - PLE 21/2025 - Projeto de Lei Executivo Ementa: Autoriza o Poder Executivo a abertura de crédito adicional suplementar no orçamento vigente, e dá outras providências. R$ 58.250,00 –<text:s/></text:p>
      <text:p text:style-name="Normal">De autoria do Chefe do Poder Executivo - PLE 22/2025 - Projeto de Lei Executivo Ementa: Autoriza o Poder Executivo a proceder abertura de crédito especial no orçamento vigente e dá outras providências - R$ 152.745,00 –<text:s/></text:p>
      <text:p text:style-name="Normal">De autoria do Chefe do Poder Executivo - PLE 23/2025 - Projeto de Lei Executivo Ementa: Autoriza o Poder Executivo a proceder abertura de Crédito Adicional Suplementar no orçamento vigente, e dá outras providências - R$ 4.980,45 –<text:s/></text:p>
      <text:p text:style-name="Normal">De autoria do Chefe do Poder Executivo PLE 24/2025 - Projeto de Lei Executivo Ementa: Autoriza o Poder Executivo a proceder abertura de Crédito Adicional Especial no orçamento vigente, e dá outras providências. - R$ 25.251,26 –<text:s/></text:p>
      <text:p text:style-name="Normal">De autoria Monnize da Costa Dias Zangeroli - Vereadora/União - PLL 7/2025 - Projeto de Lei Legislativo Ementa: Cria a Sessão Azul/Cine Azul, no âmbito da Câmara Municipal de Diamantino/MT, com o objetivo de promover a inclusão cultural de pessoas com transtorno do espectro autista (TEA) e outras deficiências, oferecendo acessibilidade para o público com necessidades especiais.<text:s/></text:p>
      <text:p text:style-name="Normal">De autoria Ranielli Patrick Arruda Lima - Vereador/PL PLL 32/2025 - Projeto de Lei Legislativo - Ementa: Institui o "Mês de Incentivo à Destinação de Imposto de Renda" no âmbito do Município de Diamantino, e dá outras providênci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porte</meta:initial-creator>
    <dc:creator>Suporte</dc:creator>
    <meta:creation-date>2025-05-31T01:03:00Z</meta:creation-date>
    <dc:date>2025-05-31T01:03:00Z</dc:date>
    <meta:template xlink:href="Normal" xlink:type="simple"/>
    <meta:editing-cycles>2</meta:editing-cycles>
    <meta:editing-duration>PT60S</meta:editing-duration>
    <meta:document-statistic meta:page-count="1" meta:paragraph-count="3" meta:word-count="236" meta:character-count="1513" meta:row-count="10" meta:non-whitespace-character-count="1280"/>
  </office:meta>
</office:document-meta>
</file>